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G Times" svg:font-family="CG Times" style:font-family-generic="roman" style:font-pitch="variable"/>
    <style:font-face style:name="Google Sans" svg:font-family="Google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justify" fo:line-height="150%" fo:margin-right="-0.0208in"/>
      <style:text-properties style:font-name="Arial" style:font-name-asian="CG Times" fo:font-size="11pt" style:font-size-asian="11pt" style:font-size-complex="11pt"/>
    </style:style>
    <style:style style:name="P2" style:parent-style-name="Nagłówek2" style:family="paragraph">
      <style:text-properties style:font-name="Arial" fo:font-size="11pt" style:font-size-asian="11pt" style:font-size-complex="11pt"/>
    </style:style>
    <style:style style:name="P3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4" style:parent-style-name="Nagłówek2" style:family="paragraph">
      <style:text-properties style:font-name="Arial" fo:font-size="11pt" style:font-size-asian="11pt" style:font-size-complex="11pt"/>
    </style:style>
    <style:style style:name="P5" style:parent-style-name="Textbody" style:family="paragraph">
      <style:text-properties style:font-name="Arial" fo:font-size="11pt" style:font-size-asian="11pt" style:font-size-complex="11pt"/>
    </style:style>
    <style:style style:name="P6" style:parent-style-name="Nagłówek2" style:family="paragraph">
      <style:text-properties style:font-name="Arial" fo:font-size="11pt" style:font-size-asian="11pt" style:font-size-complex="11pt"/>
    </style:style>
    <style:style style:name="P7" style:parent-style-name="Textbody" style:family="paragraph">
      <style:text-properties style:font-name="Arial" fo:font-size="11pt" style:font-size-asian="11pt" style:font-size-complex="11pt"/>
    </style:style>
    <style:style style:name="P8" style:parent-style-name="Textbody" style:family="paragraph"/>
    <style:style style:name="T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P13" style:parent-style-name="Textbody" style:family="paragraph">
      <style:text-properties style:font-name="Arial" fo:font-size="11pt" style:font-size-asian="11pt" style:font-size-complex="11pt"/>
    </style:style>
    <style:style style:name="P14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15" style:parent-style-name="Textbody" style:family="paragraph">
      <style:text-properties style:font-name="Arial" fo:font-size="11pt" style:font-size-asian="11pt" style:font-size-complex="11pt"/>
    </style:style>
    <style:style style:name="P16" style:parent-style-name="Textbody" style:family="paragraph">
      <style:text-properties style:font-name="Arial" fo:font-size="11pt" style:font-size-asian="11pt" style:font-size-complex="11pt"/>
    </style:style>
    <style:style style:name="P17" style:parent-style-name="Textbody" style:family="paragraph">
      <style:text-properties style:font-name="Arial" fo:font-weight="bold" style:font-weight-asian="bold" fo:font-size="11pt" style:font-size-asian="11pt" style:font-size-complex="11pt"/>
    </style:style>
    <style:style style:name="P18" style:parent-style-name="Textbody" style:family="paragraph"/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P22" style:parent-style-name="Nagłówek2" style:family="paragraph">
      <style:text-properties style:font-name="Arial" fo:font-size="11pt" style:font-size-asian="11pt" style:font-size-complex="11pt"/>
    </style:style>
    <style:style style:name="P23" style:parent-style-name="Textbody" style:family="paragraph"/>
    <style:style style:name="T2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Textbody" style:family="paragraph"/>
    <style:style style:name="T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Textbody" style:family="paragraph"/>
    <style:style style:name="T3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bottom="0.0833in" fo:line-height="112%"/>
      <style:text-properties style:font-name="Arial" style:font-name-asian="Google Sans" fo:color="#1F1F1F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.0833in" fo:line-height="112%"/>
      <style:text-properties style:font-name="Arial" style:font-name-asian="Google Sans" fo:color="#1F1F1F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.0833in" fo:line-height="112%"/>
      <style:text-properties style:font-name="Arial" style:font-name-asian="Google Sans" fo:color="#1F1F1F" fo:font-size="11pt" style:font-size-asian="11pt" style:font-size-complex="11pt"/>
    </style:style>
    <style:style style:name="P35" style:parent-style-name="Standard" style:family="paragraph">
      <style:paragraph-properties fo:margin-bottom="0.0833in" fo:line-height="112%"/>
      <style:text-properties style:font-name="Arial" style:font-name-asian="Google Sans" fo:color="#1F1F1F" fo:font-size="11pt" style:font-size-asian="11pt" style:font-size-complex="11pt"/>
    </style:style>
    <style:style style:name="P36" style:parent-style-name="Standard" style:family="paragraph">
      <style:paragraph-properties fo:margin-bottom="0.0833in" fo:line-height="112%"/>
    </style:style>
    <style:style style:name="T37" style:parent-style-name="Domyślnaczcionkaakapitu" style:family="text">
      <style:text-properties style:font-name="Arial" style:font-name-asian="Google Sans" fo:color="#1F1F1F" fo:font-size="11pt" style:font-size-asian="11pt" style:font-size-complex="11pt"/>
    </style:style>
  </office:automatic-styles>
  <office:body>
    <office:text text:use-soft-page-breaks="true">
      <text:h text:style-name="P1" text:outline-level="1">OPIS PRZEDMIOTU ZAMÓWIENIA (OPZ)</text:h>
      <text:h text:style-name="P2" text:outline-level="2">1. Nazwa zamówienia</text:h>
      <text:p text:style-name="P3">Budowa trzech wanien z hydromasażem wraz z robotami budowlanymi i podłączeniem do technologii wody basenowej na hali basenowej Parku Wodnego w Tarnowskich Górach.</text:p>
      <text:h text:style-name="P4" text:outline-level="2">2. Miejsce<text:s/>realizacji</text:h>
      <text:p text:style-name="P5">Park Wodny w Tarnowskich Górach, hala basenowa.</text:p>
      <text:h text:style-name="P6" text:outline-level="2">3. Szczegółowy zakres prac</text:h>
      <text:p text:style-name="P7">Przedmiotem zamówienia jest kompleksowa realizacja zadania obejmująca dostawę, montaż, roboty budowlano-wykończeniowe oraz wpięcie instalacji w istniejący system technologiczny. Zakres prac obejmuje w szczególności:</text:p>
      <text:list text:style-name="LFO1" text:continue-numbering="true">
        <text:list-item>
          <text:p text:style-name="P8"><text:span text:style-name="T9">Dostawa i montaż urządzeń:</text:span><text:span text:style-name="T10"><text:s text:c="2"/>Dostawa trzech (3) fabrycznie nowych wanien z hydromasażem firmy<text:s/></text:span><text:span text:style-name="T11">US SPA, typ wanny: ARENA</text:span><text:span text:style-name="T12"><text:s/>(lub równoważnych, spełniających wszystkie parametry techniczne i funkcjonalne wskazane w projekcie).</text:span></text:p>
          <text:list text:continue-numbering="true">
            <text:list-item>
              <text:p text:style-name="P13">Posadowienie i montaż wanien na hali basenowej zgodnie z dokumentacją projektową oraz zaleceniami producenta.</text:p>
            </text:list-item>
          </text:list>
        </text:list-item>
        <text:list-item>
          <text:p text:style-name="P14">Roboty budowlane i wykończeniowe:</text:p>
          <text:list text:continue-numbering="true">
            <text:list-item>
              <text:p text:style-name="P15">Wykonanie konstrukcji obudowy dla trzech montowanych wanien z hydromasażem zgodnie z projektem</text:p>
            </text:list-item>
            <text:list-item>
              <text:p text:style-name="P16">Odtworzenie i uporządkowanie infrastruktury wokół miejsca prowadzenia robót.</text:p>
            </text:list-item>
          </text:list>
        </text:list-item>
        <text:list-item>
          <text:p text:style-name="P17">Technologia wody basenowej:</text:p>
          <text:list text:continue-numbering="true">
            <text:list-item>
              <text:p text:style-name="P18"><text:span text:style-name="T19">Podłączenie trzech nowych wanien z hydromasażem do<text:s/></text:span><text:span text:style-name="T20">istniejącego obiegu nr 6</text:span><text:span text:style-name="T21"><text:s/>systemu uzdatniania wody basenowej zgodnie z projektem</text:span></text:p>
            </text:list-item>
          </text:list>
        </text:list-item>
      </text:list>
      <text:h text:style-name="P22" text:outline-level="2">4. Wymagania ogólne<text:s/>dotyczące realizacji</text:h>
      <text:list text:style-name="LFO2" text:continue-numbering="true">
        <text:list-item>
          <text:p text:style-name="P23"><text:span text:style-name="T24">Zgodność z dokumentacją:</text:span><text:span text:style-name="T25"><text:s/>Wszystkie prace muszą być wykonane zgodnie z załączonym projektem budowlano-wykonawczym, technologią wody basenowej, obowiązującymi przepisami Prawa Budowlanego, normami sanitarnymi (w tym wymaganiami dla wody basenowej) oraz zasadami wiedzy technicznej.</text:span></text:p>
        </text:list-item>
        <text:list-item>
          <text:p text:style-name="P26"><text:span text:style-name="T27">Materiały:</text:span><text:span text:style-name="T28"><text:s/>Wykonawca zobowiązany jest do użycia materiałów i urządzeń posiadających odpowiednie certyfikaty, atesty higieniczne (np. PZH) oraz deklaracje zgodności dopuszczające je do stosowania w obiektach basenów publicznych.</text:span></text:p>
        </text:list-item>
        <text:list-item>
          <text:p text:style-name="P29"><text:span text:style-name="T30">Organizacja robót:</text:span><text:span text:style-name="T31"><text:s/>Z uwagi na specyfikę obiektu (funkcjonujący Park Wodny), Wykonawca zobowiązany jest do uzgodnienia z Zamawiającym harmonogramu prac, ze szczególnym uwzględnieniem minimalizacji uciążliwości dla użytkowników oraz zapewnienia pełnego bezpieczeństwa na terenie hali basenowej.</text:span></text:p>
        </text:list-item>
      </text:list>
      <text:p text:style-name="P32"/>
      <text:p text:style-name="P33">Dodatkowe wymagania :</text:p>
      <text:p text:style-name="P34">Termin realizacji prac na hali basenowej – 07.09.2026 – 18.10.2026 ;</text:p>
      <text:p text:style-name="P35">Wykonawca zobowiązany jest ustalać terminy realizacji prac na budowie <text:s/>(rada budowy) z Wykonawcą<text:s/>prowadzącym prace związane z termomodernizacją budynku.</text:p>
      <text:p text:style-name="P36"><text:span text:style-name="T37">Zamawiający wymaga dostarczenia wanny na tydzień przed datą planowanego montażu na Hali basen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G Times" svg:font-family="CG Times" style:font-family-generic="roman" style:font-pitch="variable"/>
    <style:font-face style:name="Google Sans" svg:font-family="Google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Łukasz Nolewajka</dc:creator>
    <meta:creation-date>2026-07-10T11:09:00Z</meta:creation-date>
    <dc:date>2026-07-10T11:09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405" meta:row-count="17" meta:non-whitespace-character-count="2065"/>
  </office:meta>
</office:document-meta>
</file>