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Google Sans" svg:font-family="Google Sans" style:font-family-generic="system" style:font-pitch="variable"/>
    <style:font-face style:name="Helvetica" svg:font-family="Helvetica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041in" fo:line-height="113%" style:page-number="1"/>
      <style:text-properties style:font-name-asian="Google Sans" style:font-name-complex="Google Sans" fo:color="#1F1F1F" fo:font-size="12pt" style:font-size-asian="12pt" style:font-size-complex="12pt"/>
    </style:style>
    <style:style style:name="P2" style:parent-style-name="Nagłówek2" style:family="paragraph">
      <style:paragraph-properties fo:text-align="center" fo:margin-top="0.0833in" fo:margin-bottom="0.0833in" fo:line-height="113%"/>
    </style:style>
    <style:style style:name="T3" style:parent-style-name="Domyślnaczcionkaakapitu" style:family="text">
      <style:text-properties style:font-name-asian="Google Sans" style:font-name-complex="Google Sans" fo:color="#1F1F1F" fo:font-size="12pt" style:font-size-asian="12pt" style:font-size-complex="12pt"/>
    </style:style>
    <style:style style:name="P4" style:parent-style-name="Nagłówek3" style:family="paragraph">
      <style:paragraph-properties fo:margin-top="0in" fo:margin-bottom="0.0833in" fo:line-height="113%"/>
      <style:text-properties style:font-name-asian="Google Sans" style:font-name-complex="Google Sans" fo:color="#1F1F1F" fo:font-size="12pt" style:font-size-asian="12pt" style:font-size-complex="12pt"/>
    </style:style>
    <style:style style:name="P5" style:parent-style-name="Standard" style:family="paragraph">
      <style:paragraph-properties fo:margin-bottom="0.1041in" fo:line-height="113%"/>
      <style:text-properties style:font-name-asian="Google Sans" style:font-name-complex="Google Sans" fo:color="#1F1F1F" fo:font-size="12pt" style:font-size-asian="12pt" style:font-size-complex="12pt"/>
    </style:style>
    <style:style style:name="P6" style:parent-style-name="Standard" style:family="paragraph">
      <style:paragraph-properties fo:line-height="113%"/>
    </style:style>
    <style:style style:name="T7" style:parent-style-name="Domyślnaczcionkaakapitu" style:family="text">
      <style:text-properties style:font-name-asian="Google Sans" style:font-name-complex="Google Sans" fo:font-weight="bold" style:font-weight-asian="bold" style:font-weight-complex="bold" fo:color="#1F1F1F" fo:font-size="12pt" style:font-size-asian="12pt" style:font-size-complex="12pt"/>
    </style:style>
    <style:style style:name="T8" style:parent-style-name="Domyślnaczcionkaakapitu" style:family="text">
      <style:text-properties style:font-name-asian="Google Sans" style:font-name-complex="Google Sans" fo:color="#1F1F1F" fo:font-size="12pt" style:font-size-asian="12pt" style:font-size-complex="12pt"/>
    </style:style>
    <style:style style:name="T9" style:parent-style-name="Domyślnaczcionkaakapitu" style:family="text">
      <style:text-properties style:font-name-asian="Google Sans" style:font-name-complex="Google Sans" fo:color="#1F1F1F" fo:font-size="12pt" style:font-size-asian="12pt" style:font-size-complex="12pt"/>
    </style:style>
    <style:style style:name="P10" style:parent-style-name="Standard" style:family="paragraph">
      <style:paragraph-properties fo:line-height="113%"/>
    </style:style>
    <style:style style:name="T11" style:parent-style-name="Domyślnaczcionkaakapitu" style:family="text">
      <style:text-properties style:font-name-asian="Google Sans" style:font-name-complex="Google Sans" fo:font-weight="bold" style:font-weight-asian="bold" style:font-weight-complex="bold" fo:color="#1F1F1F" fo:font-size="12pt" style:font-size-asian="12pt" style:font-size-complex="12pt"/>
    </style:style>
    <style:style style:name="T12" style:parent-style-name="Domyślnaczcionkaakapitu" style:family="text">
      <style:text-properties style:font-name-asian="Google Sans" style:font-name-complex="Google Sans" fo:color="#1F1F1F" fo:font-size="12pt" style:font-size-asian="12pt" style:font-size-complex="12pt"/>
    </style:style>
    <style:style style:name="P13" style:parent-style-name="Standard" style:family="paragraph">
      <style:paragraph-properties fo:margin-bottom="0.0833in" fo:line-height="113%"/>
    </style:style>
    <style:style style:name="T14" style:parent-style-name="Domyślnaczcionkaakapitu" style:family="text">
      <style:text-properties style:font-name-asian="Google Sans" style:font-name-complex="Google Sans" fo:font-weight="bold" style:font-weight-asian="bold" style:font-weight-complex="bold" fo:color="#1F1F1F" fo:font-size="12pt" style:font-size-asian="12pt" style:font-size-complex="12pt"/>
    </style:style>
    <style:style style:name="T15" style:parent-style-name="Domyślnaczcionkaakapitu" style:family="text">
      <style:text-properties style:font-name-asian="Google Sans" style:font-name-complex="Google Sans" fo:color="#1F1F1F" fo:font-size="12pt" style:font-size-asian="12pt" style:font-size-complex="12pt"/>
    </style:style>
    <style:style style:name="T16" style:parent-style-name="Domyślnaczcionkaakapitu" style:family="text">
      <style:text-properties style:font-name-asian="Google Sans" style:font-name-complex="Google Sans" fo:color="#1F1F1F" fo:font-size="12pt" style:font-size-asian="12pt" style:font-size-complex="12pt"/>
    </style:style>
    <style:style style:name="P17" style:parent-style-name="Nagłówek4" style:family="paragraph">
      <style:paragraph-properties fo:margin-top="0in" fo:margin-bottom="0.0833in" fo:line-height="113%"/>
      <style:text-properties style:font-name-asian="Google Sans" style:font-name-complex="Google Sans" fo:font-weight="normal" style:font-weight-asian="normal" style:font-weight-complex="normal" fo:color="#1F1F1F"/>
    </style:style>
    <style:style style:name="P18" style:parent-style-name="Standard" style:family="paragraph">
      <style:paragraph-properties fo:margin-bottom="0.0833in" fo:line-height="113%"/>
      <style:text-properties style:font-name-asian="Google Sans" style:font-name-complex="Google Sans" fo:color="#1F1F1F" fo:font-size="12pt" style:font-size-asian="12pt" style:font-size-complex="12pt"/>
    </style:style>
    <style:style style:name="P19" style:parent-style-name="Standard" style:family="paragraph">
      <style:paragraph-properties fo:margin-bottom="0.0833in" fo:line-height="113%"/>
      <style:text-properties style:font-name-asian="Google Sans" style:font-name-complex="Google Sans" fo:color="#1F1F1F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.0833in" fo:line-height="113%"/>
      <style:text-properties style:font-name-asian="Google Sans" style:font-name-complex="Google Sans" fo:color="#1F1F1F" fo:font-size="12pt" style:font-size-asian="12pt" style:font-size-complex="12pt"/>
    </style:style>
    <style:style style:name="P21" style:parent-style-name="Standard" style:family="paragraph">
      <style:paragraph-properties fo:margin-bottom="0.0833in" fo:line-height="113%"/>
      <style:text-properties style:font-name-asian="Google Sans" style:font-name-complex="Google Sans" fo:color="#1F1F1F" fo:font-size="12pt" style:font-size-asian="12pt" style:font-size-complex="12pt"/>
    </style:style>
    <style:style style:name="P22" style:parent-style-name="Standard" style:family="paragraph">
      <style:paragraph-properties fo:text-align="justify" fo:margin-bottom="0.0833in" fo:line-height="113%"/>
      <style:text-properties style:font-name-asian="Google Sans" style:font-name-complex="Google Sans" fo:color="#1F1F1F" fo:font-size="12pt" style:font-size-asian="12pt" style:font-size-complex="12pt"/>
    </style:style>
    <style:style style:name="P23" style:parent-style-name="Standard" style:family="paragraph">
      <style:paragraph-properties fo:margin-bottom="0.0833in" fo:line-height="113%"/>
      <style:text-properties style:font-name-asian="Google Sans" style:font-name-complex="Google Sans" fo:color="#1F1F1F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/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text-position="super 66.6%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/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style:text-position="super 66.6%"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/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style:text-position="super 66.6%"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/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style:text-position="super 66.6%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style:text-position="super 66.6%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.0833in" fo:line-height="113%"/>
      <style:text-properties style:font-name-asian="Google Sans" style:font-name-complex="Google Sans" fo:color="#1F1F1F" fo:font-size="12pt" style:font-size-asian="12pt" style:font-size-complex="12pt"/>
    </style:style>
    <style:style style:name="P53" style:parent-style-name="Standard" style:family="paragraph">
      <style:paragraph-properties fo:margin-bottom="0.0833in" fo:line-height="113%"/>
      <style:text-properties style:font-name-asian="Google Sans" style:font-name-complex="Google Sans" fo:color="#1F1F1F" fo:font-size="12pt" style:font-size-asian="12pt" style:font-size-complex="12pt"/>
    </style:style>
    <style:style style:name="P54" style:parent-style-name="Standard" style:family="paragraph">
      <style:paragraph-properties fo:margin-bottom="0.0833in" fo:line-height="113%"/>
      <style:text-properties style:font-name-asian="Google Sans" style:font-name-complex="Google Sans" fo:color="#1F1F1F" fo:font-size="12pt" style:font-size-asian="12pt" style:font-size-complex="12pt"/>
    </style:style>
    <style:style style:name="P55" style:parent-style-name="Standard" style:family="paragraph">
      <style:paragraph-properties fo:margin-bottom="0.0833in" fo:line-height="113%"/>
      <style:text-properties style:font-name-asian="Google Sans" style:font-name-complex="Google Sans" fo:color="#1F1F1F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0833in" fo:line-height="113%"/>
      <style:text-properties style:font-name-asian="Google Sans" style:font-name-complex="Google Sans" fo:color="#1F1F1F" fo:font-size="12pt" style:font-size-asian="12pt" style:font-size-complex="12pt"/>
    </style:style>
    <style:style style:name="P57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bottom="0.0833in" fo:line-height="113%"/>
      <style:text-properties style:font-name-asian="Helvetica" style:font-name-complex="Helvetica" fo:color="#1F1F1F" fo:font-size="12pt" style:font-size-asian="12pt" style:font-size-complex="12pt"/>
    </style:style>
    <style:style style:name="P59" style:parent-style-name="Nagłówek4" style:family="paragraph">
      <style:paragraph-properties fo:margin-top="0in" fo:margin-bottom="0.0833in" fo:line-height="113%"/>
      <style:text-properties fo:font-weight="normal" style:font-weight-asian="normal" style:font-weight-complex="normal" fo:color="#000000"/>
    </style:style>
  </office:automatic-styles>
  <office:body>
    <office:text text:use-soft-page-breaks="true">
      <text:p text:style-name="P1"><text:tab/></text:p>
      <text:h text:style-name="P2" text:outline-level="2"><text:span text:style-name="T3">Opis Przedmiotu Zamówienia (OPZ)</text:span></text:h>
      <text:h text:style-name="P4" text:outline-level="3">Przedmiot Zamówienia</text:h>
      <text:p text:style-name="P5">Przedmiotem zamówienia jest dostawa i montaż trzech nowych atrakcji wodnych wraz z niezbędną infrastrukturą towarzyszącą i instalacjami technologicznymi oraz automatyką :</text:p>
      <text:list text:style-name="WWNum1">
        <text:list-item text:start-value="1">
          <text:p text:style-name="P6"><text:span text:style-name="T7">Zjeżdżalnia dwutorowa (Rodzinna)</text:span><text:span text:style-name="T8"><text:s/>– montowana wewnątrz hali basenowej; <text:s/>zjeżdżalnia rynnowa o szerokośc</text:span><text:span text:style-name="T9">i 2200 mm</text:span></text:p>
        </text:list-item>
        <text:list-item>
          <text:p text:style-name="P10"><text:span text:style-name="T11">Zjeżdżalnia zewnętrzna typu "Cebula"</text:span><text:span text:style-name="T12"><text:s/>– z elementem startowym i lądowiskiem wewnątrz budynku.</text:span></text:p>
        </text:list-item>
        <text:list-item>
          <text:p text:style-name="P13"><text:span text:style-name="T14">Wodny plac zabaw w brodziku</text:span><text:span text:style-name="T15"><text:s/>– obejmujący dwie zjeżdżalnie (<text:s/></text:span><text:span text:style-name="T16">rurowa 800 mm i rynnowa 600 mm ) z podestem startowym oraz kurtynę wodną.</text:span></text:p>
        </text:list-item>
      </text:list>
      <text:h text:style-name="P17" text:outline-level="4">Atrakcje należy wykonać zgodnie z opracowanymi projektami.</text:h>
      <text:p text:style-name="P18"/>
      <text:p text:style-name="P19">Dodatkowe wymagania :</text:p>
      <text:p text:style-name="P20">Wykonawca zobowiazany jest ustalać terminy realizacji prac na budowie <text:s/>(rada budowy) z Wykonawcą prowadzącym prace zwiazane z termomodernizacją budynku.</text:p>
      <text:p text:style-name="P21">Zamawiający wymaga dostarczenia wszystkich elementów zjeżdżalni znajdujących się na Hali basenowej na tydzień przed datą planowanego motażu.</text:p>
      <text:p text:style-name="P22">Wykonawca jest zobowiązany przed przystapieniem do montażu przekazać Zamawiającemu projekt wykonawczy w celu uzgodnienia.</text:p>
      <text:p text:style-name="P23">Prace wyłączone z przetargu a objetę dokumentacją :</text:p>
      <text:list text:style-name="LFO9" text:continue-numbering="true">
        <text:list-item>
          <text:p text:style-name="P24">Roboty wykończeniowe startowiska zjeżdżalni cebula</text:p>
        </text:list-item>
      </text:list>
      <text:p text:style-name="P25"/>
      <text:list text:style-name="LFO10" text:continue-numbering="true">
        <text:list-item>
          <text:p text:style-name="P26">wykucie przejścia pomiędzy pomieszczeniami startowiska i nowego startowiska, wymiary 120x200 cm</text:p>
        </text:list-item>
        <text:list-item>
          <text:p text:style-name="P27"><text:span text:style-name="T28">skucie istniejącej posadzki,wykonanie nowego ogrzewania podłogowego wraz z posadzką cementową 43,00 m</text:span><text:span text:style-name="T29">2</text:span><text:span text:style-name="T30">( folia, styropian podłoga 5 cm , posadzka 7 cm ),</text:span></text:p>
        </text:list-item>
        <text:list-item>
          <text:p text:style-name="P31">izolacja przeciwwilgociowa pod płytki ceramiczne na ścianach i podłodze,</text:p>
        </text:list-item>
        <text:list-item>
          <text:p text:style-name="P32"><text:span text:style-name="T33">wykonanie płytek ceramicznych na podłodze i ścianie Agrob Buchtal wymiar 10x 20 cm – kolor dopasowany do istniejącego startowiska; płytki na ścianach do wysokości 3,70 m – razem 120,00 m</text:span><text:span text:style-name="T34">2</text:span></text:p>
        </text:list-item>
        <text:list-item>
          <text:p text:style-name="P35">wykonanie instalacji elektrycznej oświetlenia – panele LED 60 x60 cm w suficie podwieszanym – 8 sztuk,</text:p>
        </text:list-item>
        <text:list-item>
          <text:p text:style-name="P36"><text:span text:style-name="T37">wykonanie niepalnego sufitu kasetonowego 60x60 cm, kolor biały, klasa profili C5 – 43,00 m</text:span><text:span text:style-name="T38">2</text:span></text:p>
        </text:list-item>
      </text:list>
      <text:p text:style-name="P39"/>
      <text:list text:style-name="LFO11" text:continue-numbering="true">
        <text:list-item>
          <text:p text:style-name="P40">Roboty wykończeniowe startowiska zjeżdżalni rodzinnej :</text:p>
        </text:list-item>
      </text:list>
      <text:list text:style-name="LFO12" text:continue-numbering="true">
        <text:list-item>
          <text:p text:style-name="P41">demontaż wykładziny,</text:p>
        </text:list-item>
        <text:list-item>
          <text:p text:style-name="P42">izolacja przeciwwilgociowa pod płytki ceramiczne na ścianach i podłodze,</text:p>
        </text:list-item>
        <text:list-item>
          <text:p text:style-name="P43">wykonanie nowych listew dylatacyjnych oraz odwodnienia podestu</text:p>
        </text:list-item>
        <text:list-item>
          <text:p text:style-name="P44"><text:span text:style-name="T45">wykonanie płytek ceramicznych na podłodze <text:s/>30<text:s/></text:span><text:span text:style-name="T46">m</text:span><text:span text:style-name="T47">2</text:span><text:span text:style-name="T48">oraz na <text:s/>ścianie</text:span><text:span text:style-name="T49"><text:s text:c="2"/>12 m</text:span><text:span text:style-name="T50">2</text:span><text:span text:style-name="T51"><text:s/>Agrob Buchtal wymiar 10x 20 cm – kolor biały ( wysokość płytek na ścianie 2,00 m )</text:span></text:p>
        </text:list-item>
        <text:list-item>
          <text:p text:style-name="P52">rozbiórka balustrady z murowanego murka (<text:s/>donica ) na tarasie</text:p>
        </text:list-item>
      </text:list>
      <text:list text:style-name="LFO13" text:continue-numbering="true">
        <text:list-item>
          <text:p text:style-name="P53">Wykonanie fundamentów słupów zjeżdżalni cebula</text:p>
        </text:list-item>
        <text:list-item>
          <text:p text:style-name="P54">Wykonanie lądowiska zjeżdżalni cebula w niecce Basenu Barek. Wykonanie przekucia przez ścianę zewnętrzną budynku oraz przez ścianę niecki basenu, wykonanie murków podporowych wanny hamownej, odtworzenie okładzin niecki i podłogi wokół projektowanej rury zjeżdżalni ( projekt konstrukcyjny zjeżdżalni rysunek PTK.05) – w ofercie należy ująć wykonanie docelowej hamowni z laminatu analogicznie do istniejących już na obiekcie.</text:p>
        </text:list-item>
      </text:list>
      <text:p text:style-name="P55">Zmiany w<text:s/>dokumentcji :</text:p>
      <text:p text:style-name="P56">- w ofercie należy przyjąć inną nawierzchnię schodów na startowisko zjeżdżalni<text:s/>rodzinnej – zmiana z blachy na laminat</text:p>
      <text:p text:style-name="P57"/>
      <text:p text:style-name="P58"/>
      <text:h text:style-name="P59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Google Sans" svg:font-family="Google Sans" style:font-family-generic="system" style:font-pitch="variable"/>
    <style:font-face style:name="Helvetica" svg:font-family="Helvetica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margin-top="0.1666in" fo:margin-bottom="0.1666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margin-top="0.1562in" fo:margin-bottom="0.1562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margin-top="0.1666in" fo:margin-bottom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margin-top="0.177in" fo:margin-bottom="0.1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margin-top="0.177in" fo:margin-bottom="0.177in"/>
      <style:text-properties fo:font-weight="bold" style:font-weight-asian="bold" style:font-weight-complex="bold" fo:font-size="9pt" style:font-size-asian="9pt" style:font-size-complex="9pt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margin-top="0.25in" fo:margin-bottom="0.25in"/>
      <style:text-properties fo:font-weight="bold" style:font-weight-asian="bold" style:font-weight-complex="bold" fo:font-size="8pt" style:font-size-asian="8pt" style:font-size-complex="8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1" style:display-name="ListLabel 2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3" style:display-name="ListLabel 2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4" style:display-name="ListLabel 2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6" style:display-name="ListLabel 2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7" style:display-name="ListLabel 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0" style:display-name="ListLabel 3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1" style:display-name="ListLabel 3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2" style:display-name="ListLabel 3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3" style:display-name="ListLabel 3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4" style:display-name="ListLabel 3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5" style:display-name="ListLabel 3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6" style:display-name="ListLabel 3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7" style:display-name="ListLabel 3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8" style:display-name="ListLabel 3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9" style:display-name="ListLabel 3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0" style:display-name="ListLabel 4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1" style:display-name="ListLabel 4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2" style:display-name="ListLabel 4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3" style:display-name="ListLabel 4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4" style:display-name="ListLabel 4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5" style:display-name="ListLabel 4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6" style:display-name="ListLabel 4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7" style:display-name="ListLabel 4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8" style:display-name="ListLabel 4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9" style:display-name="ListLabel 4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0" style:display-name="ListLabel 5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1" style:display-name="ListLabel 5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2" style:display-name="ListLabel 5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3" style:display-name="ListLabel 5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4" style:display-name="ListLabel 5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6" style:display-name="ListLabel 5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7" style:display-name="ListLabel 5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8" style:display-name="ListLabel 5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9" style:display-name="ListLabel 5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0" style:display-name="ListLabel 6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1" style:display-name="ListLabel 6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2" style:display-name="ListLabel 6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3" style:display-name="ListLabel 6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Aria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Arial"/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Arial"/>
      </text:list-level-style-bullet>
      <text:list-level-style-bullet text:level="2" text:style-name="WW_CharLFO6LVL2" text:bullet-char="○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Arial"/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Aria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kasz Nolewajka</dc:creator>
    <meta:creation-date>2026-04-14T19:41:00Z</meta:creation-date>
    <dc:date>2026-04-14T19:42:00Z</dc:date>
    <meta:template xlink:href="Normal.dotm" xlink:type="simple"/>
    <meta:editing-cycles>5</meta:editing-cycles>
    <meta:editing-duration>PT4140S</meta:editing-duration>
    <meta:document-statistic meta:page-count="2" meta:paragraph-count="5" meta:word-count="417" meta:character-count="2915" meta:row-count="20" meta:non-whitespace-character-count="2503"/>
  </office:meta>
</office:document-meta>
</file>