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965in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5" style:parent-style-name="Textbody" style:family="paragraph">
      <style:paragraph-properties fo:text-align="justify" fo:margin-bottom="0.1965in" fo:margin-left="0.5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fo:language="pl" fo:country="PL"/>
    </style:style>
    <style:style style:name="T8" style:parent-style-name="Domyślnaczcionkaakapitu" style:family="text">
      <style:text-properties style:font-name="Times New Roman" style:font-name-complex="Times New Roman" fo:language="pl" fo:country="PL"/>
    </style:style>
    <style:style style:name="T9" style:parent-style-name="Domyślnaczcionkaakapitu" style:family="text">
      <style:text-properties style:font-name="Times New Roman" fo:language="pl" fo:country="PL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9479in" style:use-optimal-column-width="false"/>
    </style:style>
    <style:style style:name="TableColumn15" style:family="table-column">
      <style:table-column-properties style:column-width="1.0854in" style:use-optimal-column-width="false"/>
    </style:style>
    <style:style style:name="TableColumn16" style:family="table-column">
      <style:table-column-properties style:column-width="1.1125in" style:use-optimal-column-width="false"/>
    </style:style>
    <style:style style:name="TableColumn17" style:family="table-column">
      <style:table-column-properties style:column-width="1.1437in" style:use-optimal-column-width="false"/>
    </style:style>
    <style:style style:name="Table10" style:family="table">
      <style:table-properties style:width="6.6645in" fo:margin-left="0.090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Times New Roman" fo:color="#000000" fo:font-size="8pt" style:font-size-asian="8pt" style:font-size-complex="8pt" fo:language="pl" fo:country="PL"/>
    </style:style>
    <style:style style:name="TableRow36" style:family="table-row">
      <style:table-row-properties style:min-row-height="0.109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39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4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41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44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4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4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49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5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5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Row60" style:family="table-row">
      <style:table-row-properties style:min-row-height="0.2194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6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6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7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7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79" style:parent-style-name="TableContents" style:family="paragraph">
      <style:paragraph-properties style:snap-to-layout-grid="false"/>
    </style:style>
    <style:style style:name="T80" style:parent-style-name="Domyślnaczcionkaakapitu" style:family="text"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T81" style:parent-style-name="Domyślnaczcionkaakapitu" style:family="text">
      <style:text-properties style:font-name="Times New Roman" fo:color="#1C1C1C" fo:font-size="8pt" style:font-size-asian="8pt" style:font-size-complex="8pt" fo:background-color="#FFFFFF" fo:language="pl" fo:country="PL"/>
    </style:style>
    <style:style style:name="P8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8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Row89" style:family="table-row">
      <style:table-row-properties style:min-row-height="0.220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9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9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94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9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9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99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0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01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104" style:parent-style-name="Domyślnaczcionkaakapitu" style:family="text">
      <style:text-properties style:font-name="Times New Roman" fo:color="#1C1C1C" fo:font-size="8pt" style:font-size-asian="8pt" style:font-size-complex="8pt" fo:language="pl" fo:country="PL"/>
    </style:style>
    <style:style style:name="T105" style:parent-style-name="Domyślnaczcionkaakapitu" style:family="text"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114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11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Row116" style:family="table-row">
      <style:table-row-properties style:min-row-height="0.220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19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2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21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2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2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2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27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2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131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134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137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14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Row143" style:family="table-row">
      <style:table-row-properties style:min-row-height="0.213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4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47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48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51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52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P15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P156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</style:style>
    <style:style style:name="T159" style:parent-style-name="Domyślnaczcionkaakapitu" style:family="text">
      <style:text-properties style:font-name="Times New Roman" fo:color="#1C1C1C" fo:font-size="8pt" style:font-size-asian="8pt" style:font-size-complex="8pt" fo:background-color="#FFFFFF" fo:language="pl" fo:country="PL"/>
    </style:style>
    <style:style style:name="P160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00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63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Times New Roman" fo:color="#1C1C1C" fo:font-size="8pt" style:font-size-asian="8pt" style:font-size-complex="8pt" fo:background-color="#FFFFFF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text-align="justify"/>
      <style:text-properties style:font-name="Times New Roman" style:font-name-complex="Arial" fo:color="#1C1C1C" fo:font-size="8pt" style:font-size-asian="8pt" style:font-size-complex="8pt" fo:language="pl" fo:country="PL"/>
    </style:style>
    <style:style style:name="P171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72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73" style:parent-style-name="Standard" style:family="paragraph">
      <style:paragraph-properties style:snap-to-layout-grid="false"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T176" style:parent-style-name="Domyślnaczcionkaakapitu" style:family="text">
      <style:text-properties style:font-name="Times New Roman" style:font-name-complex="Times New Roman" fo:color="#1C1C1C" fo:font-size="8pt" style:font-size-asian="8pt" style:font-size-complex="8pt" fo:background-color="#FFFFFF" fo:language="pl" fo:country="PL"/>
    </style:style>
    <style:style style:name="T177" style:parent-style-name="Domyślnaczcionkaakapitu" style:family="text"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78" style:parent-style-name="Standard" style:family="paragraph">
      <style:paragraph-properties style:snap-to-layout-grid="false"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80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81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T184" style:parent-style-name="Domyślnaczcionkaakapitu" style:family="text">
      <style:text-properties style:font-name="Times New Roman" style:font-name-asian="Arial" style:font-name-complex="Times New Roman" fo:color="#000000" fo:font-size="8pt" style:font-size-asian="8pt" style:font-size-complex="8pt" fo:background-color="#FFFFFF"/>
    </style:style>
    <style:style style:name="P185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86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87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88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89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90" style:parent-style-name="Standard" style:family="paragraph">
      <style:paragraph-properties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91" style:parent-style-name="Standard" style:family="paragraph">
      <style:paragraph-properties style:snap-to-layout-grid="false"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92" style:parent-style-name="Standard" style:family="paragraph">
      <style:paragraph-properties style:snap-to-layout-grid="false"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93" style:parent-style-name="Standard" style:family="paragraph">
      <style:paragraph-properties style:snap-to-layout-grid="false" fo:text-align="justify"/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194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color="#000000" fo:font-size="8pt" style:font-size-asian="8pt" style:font-size-complex="8pt" fo:background-color="#FFFFFF" fo:language="pl" fo:country="PL"/>
    </style:style>
    <style:style style:name="P195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color="#000000" fo:font-size="8pt" style:font-size-asian="8pt" style:font-size-complex="8pt" fo:background-color="#FFFFFF" fo:language="pl" fo:country="PL"/>
    </style:style>
    <style:style style:name="P196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color="#000000" fo:font-size="8pt" style:font-size-asian="8pt" style:font-size-complex="8pt" fo:background-color="#FFFFFF" fo:language="pl" fo:country="PL"/>
    </style:style>
    <style:style style:name="P19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color="#000000" fo:font-size="8pt" style:font-size-asian="8pt" style:font-size-complex="8pt" fo:background-color="#FFFFFF" fo:language="pl" fo:country="PL"/>
    </style:style>
    <style:style style:name="P198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color="#000000" fo:font-size="8pt" style:font-size-asian="8pt" style:font-size-complex="8pt" fo:background-color="#FFFFFF" fo:language="pl" fo:country="PL"/>
    </style:style>
    <style:style style:name="P199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color="#000000" fo:font-size="8pt" style:font-size-asian="8pt" style:font-size-complex="8pt" fo:background-color="#FFFFFF" fo:language="pl" fo:country="PL"/>
    </style:style>
    <style:style style:name="P200" style:parent-style-name="Standard" style:family="paragraph">
      <style:paragraph-properties fo:widows="0" fo:orphans="0" style:snap-to-layout-grid="false" fo:text-align="justify"/>
    </style:style>
    <style:style style:name="T201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 fo:language="pl" fo:country="PL"/>
    </style:style>
    <style:style style:name="T202" style:parent-style-name="Domyślnaczcionkaakapitu" style:family="text">
      <style:text-properties style:font-name="Times New Roman" style:font-name-complex="Arial" fo:color="#1C1C1C" fo:font-size="8pt" style:font-size-asian="8pt" style:font-size-complex="8pt" fo:background-color="#FFFFFF" fo:language="pl" fo:country="PL"/>
    </style:style>
    <style:style style:name="P203" style:parent-style-name="Textbody" style:family="paragraph">
      <style:paragraph-properties fo:text-align="justify" fo:margin-bottom="0.1965in" fo:margin-left="0.2756in">
        <style:tab-stops/>
      </style:paragraph-properties>
      <style:text-properties style:font-name="Liberation Sans" style:font-name-complex="Times New Roman" fo:font-weight="bold" style:font-weight-asian="bold" style:font-weight-complex="bold" fo:color="#000000" fo:font-size="10pt" style:font-size-asian="10pt" fo:language="pl" fo:country="PL"/>
    </style:style>
    <style:style style:name="P204" style:parent-style-name="Textbody" style:family="paragraph">
      <style:paragraph-properties fo:text-align="justify"/>
      <style:text-properties style:font-name="Times New Roman" style:font-name-complex="Times New Roman" fo:language="pl" fo:country="PL"/>
    </style:style>
    <style:style style:name="P205" style:parent-style-name="Textbody" style:family="paragraph">
      <style:paragraph-properties fo:margin-bottom="0.1965in"/>
      <style:text-properties style:font-name="Times New Roman" style:font-name-complex="Times New Roman" fo:language="pl" fo:country="PL"/>
    </style:style>
    <style:style style:name="P206" style:parent-style-name="Textbody" style:family="paragraph">
      <style:paragraph-properties fo:text-align="justify" fo:margin-bottom="0.1965in"/>
      <style:text-properties style:font-name="Times New Roman" style:font-name-complex="Times New Roman" fo:language="pl" fo:country="PL"/>
    </style:style>
    <style:style style:name="P207" style:parent-style-name="Textbody" style:family="paragraph">
      <style:paragraph-properties fo:margin-bottom="0.1965in"/>
      <style:text-properties style:font-name="Times New Roman" style:font-name-complex="Times New Roman" fo:language="pl" fo:country="PL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font-name-asian="Times New Roman" style:font-name-complex="Times New Roman" fo:background-color="#FFFFFF" fo:language="pl" fo:country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background-color="#FFFFFF" fo:language="pl" fo:country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41" style:parent-style-name="Standard" style:family="paragraph">
      <style:paragraph-properties fo:text-align="justify" fo:line-height="0.1965in">
        <style:tab-stops>
          <style:tab-stop style:type="left" style:position="0.3937in"/>
        </style:tab-stops>
      </style:paragraph-properties>
      <style:text-properties style:font-name="Times New Roman" fo:language="pl" fo:country="PL"/>
    </style:style>
    <style:style style:name="P242" style:parent-style-name="Standard" style:family="paragraph">
      <style:paragraph-properties fo:text-align="justify" fo:line-height="0.1965in">
        <style:tab-stops>
          <style:tab-stop style:type="left" style:position="0.3937in"/>
        </style:tab-stops>
      </style:paragraph-properties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 fo:language="pl" fo:country="PL"/>
    </style:style>
  </office:automatic-styles>
  <office:body>
    <office:text text:use-soft-page-breaks="true">
      <text:p text:style-name="P1">1. Opis przedmiotu zamówienia</text:p>
      <text:p text:style-name="P2">Przedmiotem zamówienia jest świadczenie usługi polegającej na przewozie uczniów szkół podstawowych wraz z opiekunami na zajęcia nauki pływania do Parku Wodnego w Tarnowskich Górach wraz z odwiezieniem po zajęciach do szkół, w roku 2026, najkrótszą trasą i środkami transportu, którymi wykonawca dysponuje, zgodnie z poniższymi wymaganiami:</text:p>
      <text:p text:style-name="P3"/>
      <text:p text:style-name="P4">Etap I: Dowóz do Park Wodny Tarnowskie Góry (ul. Obwodnica 8, 42-600 Tarnowskie Góry):</text:p>
      <text:p text:style-name="P5"><text:span text:style-name="T6">a)<text:s/></text:span><text:span text:style-name="T7">usługa wykonywana wyłącznie w dni nauki szkolnej, od 02 marca 2026 r. do <text:s/>08 czerwca 2026 r., zgodnie z poniższym harmonogramem (</text:span><text:span text:style-name="T8">transport realizowany w dni szkolne w zakresie 10 przyjazdów dla każdego z podmiotów wymienionych w nw. Tabeli)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zień tygodnia</text:p>
          </table:table-cell>
          <table:covered-table-cell/>
          <table:table-cell table:style-name="TableCell21" table:number-rows-spanned="2">
            <text:p text:style-name="P22">PONIEDZIAŁEK</text:p>
          </table:table-cell>
          <table:table-cell table:style-name="TableCell23" table:number-rows-spanned="2">
            <text:p text:style-name="P24">WTOREK</text:p>
          </table:table-cell>
          <table:table-cell table:style-name="TableCell25" table:number-rows-spanned="2">
            <text:p text:style-name="P26">ŚRODA</text:p>
          </table:table-cell>
          <table:table-cell table:style-name="TableCell27" table:number-rows-spanned="2">
            <text:p text:style-name="P28">CZWARTEK</text:p>
          </table:table-cell>
          <table:table-cell table:style-name="TableCell29" table:number-rows-spanned="2">
            <text:p text:style-name="P30">PIĄTEK</text:p>
          </table:table-cell>
        </table:table-row>
        <table:table-row table:style-name="TableRow31">
          <table:table-cell table:style-name="TableCell32">
            <text:p text:style-name="P33">Godzina rozpoczęcia zajęć</text:p>
          </table:table-cell>
          <table:table-cell table:style-name="TableCell34">
            <text:p text:style-name="P35">Godzina zakończenia zaję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8.15</text:p>
            <text:p text:style-name="P41"/>
          </table:table-cell>
          <table:table-cell table:style-name="TableCell42">
            <text:p text:style-name="P43"/>
            <text:p text:style-name="P44"/>
            <text:p text:style-name="P45">9.45</text:p>
            <text:p text:style-name="P46"/>
          </table:table-cell>
          <table:table-cell table:style-name="TableCell47">
            <text:p text:style-name="P48">SP 11 Tarnowskie Góry - 45 osób</text:p>
            <text:p text:style-name="P49">+ 3 os.</text:p>
            <text:p text:style-name="P50"/>
          </table:table-cell>
          <table:table-cell table:style-name="TableCell51">
            <text:p text:style-name="P52">SP 9 Tarnowskie Góry – 30 osób + 2 os.</text:p>
          </table:table-cell>
          <table:table-cell table:style-name="TableCell53">
            <text:p text:style-name="P54">SP15 Tarnowskie Góry - 45 osób</text:p>
            <text:p text:style-name="P55">+ 3 os.</text:p>
          </table:table-cell>
          <table:table-cell table:style-name="TableCell56">
            <text:p text:style-name="P57">SP 8 Tarnowskie Góry - 30 osób + 2 os.</text:p>
          </table:table-cell>
          <table:table-cell table:style-name="TableCell58">
            <text:p text:style-name="P59">SP 8 Tarnowskie Góry - 45 osób + 3 os.</text:p>
          </table:table-cell>
        </table:table-row>
        <table:table-row table:style-name="TableRow60">
          <table:table-cell table:style-name="TableCell61" table:number-rows-spanned="2">
            <text:p text:style-name="P62"/>
            <text:p text:style-name="P63">9.45</text:p>
          </table:table-cell>
          <table:table-cell table:style-name="TableCell64" table:number-rows-spanned="2">
            <text:p text:style-name="P65"/>
            <text:p text:style-name="P66">11.15</text:p>
          </table:table-cell>
          <table:table-cell table:style-name="TableCell67">
            <text:p text:style-name="P68">SP 15 Tarnowskie Góry – 30 osób + 2 os.</text:p>
          </table:table-cell>
          <table:table-cell table:style-name="TableCell69" table:number-rows-spanned="2">
            <text:p text:style-name="P70">SP 3 Tarnowskie Góry – 45 osób + 3 os.</text:p>
          </table:table-cell>
          <table:table-cell table:style-name="TableCell71">
            <text:p text:style-name="P72">SP 16 Tarnowskie Góry – 30 osób + 2 os.</text:p>
            <text:p text:style-name="P73"/>
          </table:table-cell>
          <table:table-cell table:style-name="TableCell74" table:number-rows-spanned="2">
            <text:p text:style-name="P75">SP 3 Tarnowskie Góry - 45 osób + 3 os.</text:p>
            <text:p text:style-name="P76"/>
          </table:table-cell>
          <table:table-cell table:style-name="TableCell77" table:number-rows-spanned="2">
            <text:p text:style-name="P78">Ligota Woźnicka,</text:p>
            <text:p text:style-name="P79"><text:span text:style-name="T80">Lubsza -<text:s/></text:span><text:span text:style-name="T81"><text:s/>45 osób + 3 os.</text:span></text:p>
            <text:p text:style-name="P82"/>
          </table:table-cell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SP 11 Tarnowskie Góry - 15 osób</text:p>
            <text:p text:style-name="P86">+ 1 os.</text:p>
          </table:table-cell>
          <table:covered-table-cell>
            <text:p text:style-name="Normalny"/>
          </table:covered-table-cell>
          <table:table-cell table:style-name="TableCell87">
            <text:p text:style-name="P88">SP 6 Tarnowskie Góry- 30 osób + 2 os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>11.15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>12.45</text:p>
            <text:p text:style-name="P101"/>
          </table:table-cell>
          <table:table-cell table:style-name="TableCell102">
            <text:p text:style-name="P103"><text:span text:style-name="T104">SP 12 <text:s/></text:span><text:span text:style-name="T105">Tarnowskie Góry – 60 osób + 4</text:span></text:p>
          </table:table-cell>
          <table:table-cell table:style-name="TableCell106">
            <text:p text:style-name="P107">Zbrosławice – 30 osób + 2 os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Czekanów, Przezchlebie, Ziemięcice - 45 osób + 3 os.</text:p>
          </table:table-cell>
          <table:table-cell table:style-name="TableCell112">
            <text:p text:style-name="P113">Wieszowa,</text:p>
            <text:p text:style-name="P114">Miedary – 45 osób + 3 os.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>13.00</text:p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>14.30</text:p>
            <text:p text:style-name="P128"/>
          </table:table-cell>
          <table:table-cell table:style-name="TableCell129">
            <text:p text:style-name="P130">SP 5 Tarnowskie Góry - 45 osób + 3 os.</text:p>
            <text:p text:style-name="P131"/>
          </table:table-cell>
          <table:table-cell table:style-name="TableCell132">
            <text:p text:style-name="P133">SP 9 Tarnowskie Góry– 30 osób + 2 os.</text:p>
            <text:p text:style-name="P134"/>
          </table:table-cell>
          <table:table-cell table:style-name="TableCell135">
            <text:p text:style-name="P136">Kopienica,</text:p>
            <text:p text:style-name="P137">Boniowice – 45 os + 3 os.</text:p>
          </table:table-cell>
          <table:table-cell table:style-name="TableCell138">
            <text:p text:style-name="P139">SP 14 Tarnowskie Góry– 45 osób + 3 os.</text:p>
            <text:p text:style-name="P140"/>
          </table:table-cell>
          <table:table-cell table:style-name="TableCell141">
            <text:p text:style-name="P142">Nakło Śląskie – 45 osób + 3 os.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14.30</text:p>
            <text:p text:style-name="P148"/>
          </table:table-cell>
          <table:table-cell table:style-name="TableCell149">
            <text:p text:style-name="P150"/>
            <text:p text:style-name="P151"/>
            <text:p text:style-name="P152">16.00</text:p>
            <text:p text:style-name="P153"/>
          </table:table-cell>
          <table:table-cell table:style-name="TableCell154">
            <text:p text:style-name="P155">Nowe Chechło – 45 osób + 3 os.</text:p>
            <text:p text:style-name="P156"/>
          </table:table-cell>
          <table:table-cell table:style-name="TableCell157">
            <text:p text:style-name="P158"><text:span text:style-name="T159">Kamienica - 45 osób + 3 os.</text:span></text:p>
            <text:p text:style-name="P160"/>
          </table:table-cell>
          <table:table-cell table:style-name="TableCell161">
            <text:p text:style-name="P162">Świerklaniec – 45 os + 3 os.</text:p>
            <text:p text:style-name="P163"/>
          </table:table-cell>
          <table:table-cell table:style-name="TableCell164">
            <text:p text:style-name="P165">SP 13 Tarnowskie Góry – 45 osób + 3 os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Objaśnienie:</text:p>
            <text:p text:style-name="P171">Czekanów: <text:s/>Szkoła Podstawowa, ul. Szkolna 26, 42-677 Czekanów</text:p>
            <text:p text:style-name="P172">Ziemięcice: <text:s/>Szkoła Podstawowa, ul. Szkolna 6, 42-675 Ziemięcice</text:p>
            <text:p text:style-name="P173">Przezchlebie Szkoła Podstawowa, ul. Szkolna 46, 42-675 Przezchlebie</text:p>
            <text:p text:style-name="P174"><text:span text:style-name="T175">SP 14 Tarnowskie Góry: Zespół Szkolno Przedszkolny nr <text:s/>4, ul.<text:s/></text:span><text:span text:style-name="T176">Powstańców Warszawskich 42</text:span><text:span text:style-name="T177">, 42-680 Tarnowskie Góry</text:span></text:p>
            <text:p text:style-name="P178">SP 13 Tarnowskie Góry: Szkoła Podstawowa nr 13, ul. Armii Krajowej 1, 42-609 Tarnowskie Góry</text:p>
            <text:p text:style-name="P179">Kamienica: Szkoła Podstawowa, ul. Częstochowska 42, 42-287 Kamienica</text:p>
            <text:p text:style-name="P180">SP 3 Tarnowskie Góry: Szkoła Podstawowa nr 3, ul. Wyspiańskiego 1, 42-600 Tarnowskie Góry</text:p>
            <text:p text:style-name="P181">SP 9 Tarnowskie Góry: Szkoła Podstawowa nr 9, ul. Korczaka 2, 42-600 Tarnowskie Góry</text:p>
            <text:p text:style-name="P182"><text:span text:style-name="T183">SP 12 Tarnowskie Góry:<text:s/></text:span><text:span text:style-name="T184">SP12 ul. Żeromskiego 64, 42-603 Tarnowskie Góry</text:span></text:p>
            <text:p text:style-name="P185">SP 5 Tarnowskie Góry: Szkoła Podstawowa nr 5, ul. Leśna 23, 42-600 Tarnowskie Góry</text:p>
            <text:p text:style-name="P186">SP 8 Tarnowskie Góry: Szkoła Podstawowa nr 8, ul. Janasa 11, 42-612 Tarnowskie Góry</text:p>
            <text:p text:style-name="P187">SP 15 Tarnowskie Góry: <text:s/>Szkoła Podstawowa nr 15, ul. Litewska 6, 42-612 Tarnowskie Góry</text:p>
            <text:p text:style-name="P188">SP 6 Tarnowskie Góry: Szkoła Podstawowa , ul. Słowackiego 34, <text:s/>42-600 Tarnowskie Góry</text:p>
            <text:p text:style-name="P189">Lubsza: Szkoła Podstawowa, ul. Szkolna 1, 42-287 Lubsza</text:p>
            <text:p text:style-name="P190">SP 11 Tarnowskie Góry: Szkoła Podstawowa nr 11, ul. Józefa Korola 38a, 42-605 Tarnowskie Góry</text:p>
            <text:p text:style-name="P191">Ligota Woźnicka: Szkoła Podstawowa ul. Szkolna 5, 42-289 Woźniki</text:p>
            <text:p text:style-name="P192">Nowe Chechło: Szkoła Podstawowa ul. Lasowicka 103, 42-622 Nowe Chechło</text:p>
            <text:p text:style-name="P193">Nakło Śląskie: <text:s/>Zespół Szkół ul. Dworcowa 2, 42-620 Nakło Śląskie</text:p>
            <text:p text:style-name="P194">Zbrosławice: Szkoła Podstawowa im. Tadeusza Kościuszki, Zbrosławice, 42-674, ul. Wolności 67</text:p>
            <text:p text:style-name="P195">SP 16: Szkoła Podstawowa nr 16 w Zespole Szkolno-Przedszkolnym nr 2, ul. Jagodowa 72, Tarnowskie Góry</text:p>
            <text:p text:style-name="P196">Kopienica: Szkoła <text:s/>Podstawowa w Zespole Szkolno-Przedszkolnym w Kopienicy, ul. 1 Maja 3, 42-674 <text:s/>Zbrosławice</text:p>
            <text:p text:style-name="P197">Boniowice: Szkoła Podstawowa im. Jana Pawła II, ul. Gliwicka w Boniowicach 6, 42-674 Zbrosławice</text:p>
            <text:p text:style-name="P198">Wieszowa:Szkoła Podstawowa im. gen. Jerzego Ziętka, ul. Bytomska 62, 42-672 Wieszowa</text:p>
            <text:p text:style-name="P199">Miedary: Szkoła Podstawowa w Zespole Szkolno-Przedszkolnym, ul. Główna 26, 42-674 Miedary</text:p>
            <text:p text:style-name="P200"><text:span text:style-name="T201">Świerklaniec:<text:s/></text:span><text:span text:style-name="T202">Szkoła Podstawowa ul. Młyńska 7, 42-622 Świerklani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b) uczniowie wraz z opiekunami muszą zostać przywiezieni ze szkoły do obiektu krytej pływalni na 15- 20 minut przed rozpoczęciem planowanych zajęć nauki pływania,</text:p>
      <text:soft-page-break/>
      <text:p text:style-name="P205">c) po zakończeniu zajęć nauki pływania, odjazd do szkoły uczniów i opiekunów musi nastąpić po 20-30 minutach, niezbędnych na wysuszenie i przebranie się uczniów, w zależności od potrzeb danych grup uczniów, do których Wykonawca musi się dostosować,</text:p>
      <text:p text:style-name="P206">d) na każdą godzinę zajęć, określoną w harmonogramie, grupy uczniów z opiekunami muszą być<text:s/><text:tab/>dowożone jednym pojazdem,</text:p>
      <text:p text:style-name="P207">e) Zamawiający zapewnia opiekunów w trakcie przewozów.</text:p>
      <text:p text:style-name="P208">1.1. Na potrzeby realizacji przedmiotu umowy, w danym dniu Wykonawca zapewni odpowiednią liczbę pojazdów, wraz z odpowiednią liczbą kierowców, zapewniając miejsca siedzące dla wszystkich przewożonych osób, tak aby wszystkie kursy w danym dniu, określone w harmonogramie, zostały zrealizowane w sposób terminowy i zgodny z umową, z zastrzeżeniem zapisów, iż na każdą godzinę zajęć, określoną w harmonogramie, grupy uczniów z opiekunami muszą być dowożone jednym pojazdem.</text:p>
      <text:p text:style-name="P209"/>
      <text:p text:style-name="P210">1.2. Pojazdy używane do przewozów nie mogą stwarzać zagrożenia dla przewożonych nim osób oraz dla innych uczestników ruchu drogowego.</text:p>
      <text:p text:style-name="P211"/>
      <text:p text:style-name="P212">1.3. Wykonawca <text:s/>zobowiązuje <text:s/>się <text:s/>do <text:s/>utrzymania <text:s/>używanych <text:s/>do <text:s/>przewozu <text:s/>pojazdów w stanie technicznym, pozwalającym na bezpieczną jazdę oraz utrzymania porządku i czystości w pojazdach.</text:p>
      <text:p text:style-name="P213"/>
      <text:p text:style-name="P214">1.4. W przypadku powzięcia przez Zamawiającego podejrzenia, iż dany pojazd jest w złym stanie technicznym, Wykonawca wymieni pojazd na zastępczy, spełniający wszystkie warunki dla <text:s/>pojazdu zgłoszonego i dokona oględzin pojazdu i koniecznych napraw.</text:p>
      <text:p text:style-name="P215"/>
      <text:p text:style-name="P216">1.5. Wykonawca zobowiązany jest do przestrzegania przepisów bhp i p. poż.</text:p>
      <text:p text:style-name="P217"/>
      <text:p text:style-name="P218">1.6. Wykonawca <text:s/>musi posiadać ważną licencję na wykonywanie transportu drogowego w zakresie przewozu osób.</text:p>
      <text:p text:style-name="P219"/>
      <text:p text:style-name="P220">1.7. Wykonawca zobowiązany jest posiadać ubezpieczenie odpowiedzialności cywilnej z tytułu szkód, które mogą wyniknąć w związku z wykonywaniem przedmiotu umowy na kwotę nie mniejszą niż 500.000 zł.</text:p>
      <text:p text:style-name="P221"/>
      <text:p text:style-name="P222">1.8. Pojazdy muszą posiadać tablice, umieszczone w widocznym <text:s/>miejscu z przodu i z tyłu pojazdu, informujące o przewozie uczniów.</text:p>
      <text:p text:style-name="P223"/>
      <text:p text:style-name="P224">1.9. Wykonawca <text:s/>jest <text:s/>odpowiedzialny za <text:s/>pracowników, <text:s/>którymi <text:s/>posługuje <text:s/>się <text:s/>przy <text:s/>wykonywaniu umowy, a <text:s/>w <text:s/>szczególności <text:s/>zobowiązuje <text:s/>się <text:s/>do <text:s/>stałej <text:s/>kontroli <text:s/>stanu <text:s/>trzeźwości <text:s/>kierowców przewożących uczniów.</text:p>
      <text:p text:style-name="P225"/>
      <text:p text:style-name="P226">1.10. Wykonawca obowiązany jest niezwłocznie informować Zamawiającego o wszelkich przeszkodach w wykonaniu przewozu pisemnie, telefonicznie lub faksem.</text:p>
      <text:p text:style-name="P227"/>
      <text:p text:style-name="P228">1.11. W przypadku przeszkody w przewozie uniemożliwiającej jego wykonanie zgłoszonymi pojazdami, Wykonawca <text:s/>zobowiązany <text:s/>jest <text:s/>do <text:s/>podstawienia <text:s/>pojazdów <text:s/>zastępczych, spełniających wszystkie warunki dla pojazdów zgłoszonych i poinformowania niezwłocznie Zamawiającego o tym fakcie, jak i o zmianie kierowcy.</text:p>
      <text:p text:style-name="P229"/>
      <text:p text:style-name="P230">1.12. Wykonawca zobowiązany jest uzyskać, własnym staraniem oraz na koszt własny, wszelkich niezbędnych zezwoleń na parkowanie pojazdów przewożących dzieci/uczniów.</text:p>
      <text:p text:style-name="P231"/>
      <text:p text:style-name="P232">1.13. Zamawiający dopuszcza incydentalne zmiany godzin przywozów i odwozów dzieci/uczniów, wynikające z organizacji roku szkolnego. O każdych incydentalnych zmianach w organizacji transportu dla dzieci/uczniów Zamawiający poinformuje Wykonawcę na min. 1 dzień przed planowaną zmianą.</text:p>
      <text:p text:style-name="P233"/>
      <text:p text:style-name="P234">1.14. W terminie 2 dni od podpisania umowy, Zamawiający przekaże Wykonawcy listę osób upoważnionych do kontaktów ws. organizacji przewozów dla uczniów.</text:p>
      <text:p text:style-name="P235"/>
      <text:p text:style-name="P236"><text:span text:style-name="T237">1.15.</text:span><text:span text:style-name="T238"><text:s/>Najpóźniej w terminie 3 dni przed</text:span><text:span text:style-name="T239"><text:s/>podpisaniem umowy, Wykonawca przekaże pisemnie Zamawiającemu informację, jakim pojazdem/pojazdami będzie wykonywał umowę, wraz z kserokopiami dokumentów, potwierdzających dopuszczenie pojazdu/pojazdów do ruchu i kserokopiami aktualnych badań technicznych pojazdu/pojazdów.</text:span><text:span text:style-name="T240"><text:s/>Jeśli w trakcie trwania umowy zajdzie konieczność zmiany pojazdu Wykonawca w terminie 2 dni przed dokonaniem zmiany przekaże pisemnie Zamawiającemu informację, jakim pojazdem będzie wykonywał umowę, wraz z kserokopiami dokumentów, potwierdzających dopuszczenie pojazdu do ruchu i kserokopiami aktualnych badań technicznych pojazdu.</text:span></text:p>
      <text:p text:style-name="P241"><text:bookmark-start text:name="bookmark39"/><text:bookmark-end text:name="bookmark39"/></text:p>
      <text:p text:style-name="P242"><text:span text:style-name="T243">Wszystkie obowiązki Wykonawcy zawarte są w załączonym projekcie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YSIA</meta:initial-creator>
    <dc:creator>GABRYSIA</dc:creator>
    <meta:creation-date>2026-01-30T09:12:00Z</meta:creation-date>
    <dc:date>2026-01-30T09:12:00Z</dc:date>
    <meta:print-date>2025-02-19T14:2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155" meta:character-count="8072" meta:row-count="57" meta:non-whitespace-character-count="6933"/>
  </office:meta>
</office:document-meta>
</file>