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list-style-name="LFO1" style:family="paragraph">
      <style:paragraph-properties fo:text-align="justify"/>
    </style:style>
    <style:style style:name="T7" style:parent-style-name="Domyślnaczcionkaakapitu" style:family="text">
      <style:text-properties style:language-asian="en" style:country-asian="US"/>
    </style:style>
    <style:style style:name="T8" style:parent-style-name="Domyślnaczcionkaakapitu" style:family="text">
      <style:text-properties style:language-asian="en" style:country-asian="US"/>
    </style:style>
    <style:style style:name="T9" style:parent-style-name="Domyślnaczcionkaakapitu" style:family="text">
      <style:text-properties style:language-asian="en" style:country-asian="US"/>
    </style:style>
    <style:style style:name="P10" style:parent-style-name="Textbody" style:list-style-name="LFO1" style:family="paragraph">
      <style:paragraph-properties fo:text-align="justify"/>
    </style:style>
    <style:style style:name="P11" style:parent-style-name="Textbody" style:list-style-name="LFO1" style:family="paragraph">
      <style:paragraph-properties fo:text-align="justify"/>
    </style:style>
    <style:style style:name="P12" style:parent-style-name="Textbody" style:list-style-name="LFO1" style:family="paragraph">
      <style:paragraph-properties fo:text-align="justify"/>
    </style:style>
    <style:style style:name="P13" style:parent-style-name="Textbody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>Opis zamówienia</text:p>
      <text:p text:style-name="P2"/>
      <text:p text:style-name="P3">Montaż dwóch wanien<text:s/>typu „Arena”<text:s/>na ternie zewnętrznym Parku Wodnego<text:s/>wraz z wykonaniem instalacji technologii basenowej, uzdatniania wody, elektrycznej, automatyki i podłączeniem ich do istniejących instalacji na podbaseniu parku Wodnego w Tarnowskich Górach<text:s/>i<text:s/>uruchomieniem<text:s/>na podstawie dostarczonej przez Zamawiającego dokumentacji projektowej.<text:s/><text:s/></text:p>
      <text:p text:style-name="P4">Dostawa wanien po stronie<text:s/>Zamawiającego. <text:s text:c="3"/></text:p>
      <text:p text:style-name="P5">Wymagania dla wykonawcy :</text:p>
      <text:list text:style-name="LFO1" text:continue-numbering="true">
        <text:list-item>
          <text:p text:style-name="P6"><text:span text:style-name="T7">wykonawca musi wykazać, że w okresie ostatnich 5 lat przed upływem terminu składania ofert, a jeżeli okres prowadzenia działalności jest krótszy – w tym okresie, wykonał należycie co najmniej 2 roboty budowlane, o charakterze zgodnym z przedmiotem zamówienia<text:s/></text:span><text:span text:style-name="T8"><text:line-break/></text:span><text:span text:style-name="T9">w obiektach użyteczności publicznej.<text:s/></text:span></text:p>
        </text:list-item>
        <text:list-item>
          <text:p text:style-name="P10">gwarancja 2 lata</text:p>
        </text:list-item>
        <text:list-item>
          <text:p text:style-name="P11">podpisanie umowy zaraz po ogłoszeniu wyników przetargu<text:s/>zgodnie z procedurami PZP;<text:s/></text:p>
        </text:list-item>
        <text:list-item>
          <text:p text:style-name="P12">przekazanie placu budowy – do 3 dni po podpisaniu umowy;<text:s/></text:p>
        </text:list-item>
        <text:list-item>
          <text:p text:style-name="P13">termin wykonania 30 dni<text:s/>od przekazana placu budowy.<text:s/>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GABRYSIA</dc:creator>
    <meta:creation-date>2025-05-08T11:40:00Z</meta:creation-date>
    <dc:date>2025-05-09T11:33:00Z</dc:date>
    <meta:print-date>2025-05-08T12:28:00Z</meta:print-date>
    <meta:template xlink:href="Normal.dotm" xlink:type="simple"/>
    <meta:editing-cycles>9</meta:editing-cycles>
    <meta:editing-duration>PT7500S</meta:editing-duration>
    <meta:document-statistic meta:page-count="1" meta:paragraph-count="1" meta:word-count="135" meta:character-count="946" meta:row-count="6" meta:non-whitespace-character-count="812"/>
  </office:meta>
</office:document-meta>
</file>