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list-style-name="LFO1" style:family="paragraph">
      <style:text-properties style:font-name="Arial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color="#000000"/>
    </style:style>
    <style:style style:name="T19" style:parent-style-name="Domyślnaczcionkaakapitu" style:family="text">
      <style:text-properties style:font-name="Arial" fo:color="#000000" style:font-size-complex="11pt"/>
    </style:style>
    <style:style style:name="T20" style:parent-style-name="Domyślnaczcionkaakapitu" style:family="text">
      <style:text-properties style:font-name="Arial" style:font-size-complex="11pt"/>
    </style:style>
    <style:style style:name="T21" style:parent-style-name="Domyślnaczcionkaakapitu" style:family="text">
      <style:text-properties style:font-name="Arial" style:font-size-complex="11pt"/>
    </style:style>
    <style:style style:name="T22" style:parent-style-name="Domyślnaczcionkaakapitu" style:family="text">
      <style:text-properties style:font-name="Arial" style:font-size-complex="11pt"/>
    </style:style>
    <style:style style:name="T23" style:parent-style-name="Domyślnaczcionkaakapitu" style:family="text">
      <style:text-properties style:font-name="Arial" style:font-size-complex="11pt"/>
    </style:style>
    <style:style style:name="T24" style:parent-style-name="Domyślnaczcionkaakapitu" style:family="text">
      <style:text-properties style:font-name="Arial" style:font-size-complex="11pt"/>
    </style:style>
    <style:style style:name="T25" style:parent-style-name="Domyślnaczcionkaakapitu" style:family="text">
      <style:text-properties style:font-name="Arial" style:font-size-complex="11pt"/>
    </style:style>
    <style:style style:name="P26" style:parent-style-name="Standard" style:list-style-name="LFO1" style:family="paragraph"/>
    <style:style style:name="T27" style:parent-style-name="Domyślnaczcionkaakapitu" style:family="text">
      <style:text-properties style:font-name="Arial" style:font-size-complex="11pt"/>
    </style:style>
    <style:style style:name="P28" style:parent-style-name="Standard" style:list-style-name="LFO1" style:family="paragraph"/>
    <style:style style:name="T29" style:parent-style-name="Domyślnaczcionkaakapitu" style:family="text">
      <style:text-properties style:font-name="Arial" style:font-size-complex="11pt"/>
    </style:style>
    <style:style style:name="P30" style:parent-style-name="Standard" style:list-style-name="LFO1" style:family="paragraph">
      <style:text-properties style:font-name="Arial"/>
    </style:style>
    <style:style style:name="P31" style:parent-style-name="Standard" style:list-style-name="LFO1" style:family="paragraph">
      <style:text-properties style:font-name="Arial"/>
    </style:style>
    <style:style style:name="P32" style:parent-style-name="Standard" style:list-style-name="LFO1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Opis zamówienia do przetargu na wykonanie wymiany ślizgu istniejącej zjeżdżalni, <text:s text:c="7"/>r</text:span><text:span text:style-name="T3">ura <text:s/>Ø 1000mm</text:span></text:p>
      <text:p text:style-name="P4"/>
      <text:p text:style-name="P5"/>
      <text:p text:style-name="P6">Zakres robót:</text:p>
      <text:list text:style-name="LFO1" text:continue-numbering="true">
        <text:list-item>
          <text:p text:style-name="P7">opracowanie projektu wykonawczego na podstawie załączonego projektu budowlanego</text:p>
        </text:list-item>
        <text:list-item>
          <text:p text:style-name="P8"><text:span text:style-name="T9">wykonanie nowych podpór wieszakowych pod ślizgi wykorzystując istniejące słupy</text:span><text:span text:style-name="T10">; wieszaki wykonane z stali</text:span><text:span text:style-name="T11"><text:s/>ocynkowanej i<text:s/></text:span><text:span text:style-name="T12">pomalowane</text:span><text:span text:style-name="T13">j</text:span><text:span text:style-name="T14"><text:s/>proszkowo w kolorze zielonym<text:s/></text:span><text:span text:style-name="T15">NCS S 0580-G30Y</text:span></text:p>
        </text:list-item>
        <text:list-item>
          <text:p text:style-name="P16"><text:span text:style-name="T17">montaż nowego ślizgu,<text:s/></text:span><text:span text:style-name="T18">r</text:span><text:span text:style-name="T19">ura <text:s/>Ø 1000mm,<text:s/></text:span><text:span text:style-name="T20">z laminatu poliestrowego zbrojonego włóknem szklanym, koloru żółtego</text:span><text:span text:style-name="T21">,</text:span><text:span text:style-name="T22"><text:s/>pokrytego żelkotem</text:span><text:span text:style-name="T23">;</text:span><text:span text:style-name="T24"><text:s/>ślizgi bez szwów podłużnych</text:span><text:span text:style-name="T25">; 9 elementów winny posiadać paski przezierne kolorowe</text:span></text:p>
        </text:list-item>
        <text:list-item>
          <text:p text:style-name="P26"><text:span text:style-name="T27">pochwyt elementu startowego z stali nierdzewnej</text:span></text:p>
        </text:list-item>
        <text:list-item>
          <text:p text:style-name="P28"><text:span text:style-name="T29">wykonanie sygnalizacji START - STOP</text:span></text:p>
        </text:list-item>
        <text:list-item>
          <text:p text:style-name="P30">parametry i rodzaj materiałów przyjąć zgodnie z rysunkami i opisem projektu budowlanego; materiały winny być wyprodukowane na terenie Unii Europejskiej, posiadać wymagane certyfikaty TUV ; stal powinna posiadać Atest CE,<text:s/></text:p>
        </text:list-item>
        <text:list-item>
          <text:p text:style-name="P31">dokumentacja powykonawcza</text:p>
        </text:list-item>
        <text:list-item>
          <text:p text:style-name="P32">uruchomienie i przeszkolenie obsługi.<text:s/></text:p>
        </text:list-item>
      </text:list>
      <text:p text:style-name="P33"/>
      <text:p text:style-name="P34"/>
      <text:p text:style-name="P35"/>
      <text:p text:style-name="P36">Zakres robót nie obejmuje demontażu i utylizacji starego ślizgu.</text:p>
      <text:p text:style-name="P37"/>
      <text:p text:style-name="P38">Prace na hali basenowej prowadzone tylko w godzinach nocnych , 22:30.-<text:s/>5:30</text:p>
      <text:p text:style-name="P39"/>
      <text:p text:style-name="P40">Podczas wykonywania prac na hali basenowej należy przewidzieć zabezpieczenie podestu startowego w obrębie wymienianego ślizgu przed dostępem klientów Parku Wodnego w czasie otwarcia hali basenowej .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GABRYSIA</dc:creator>
    <meta:creation-date>2024-10-08T10:42:00Z</meta:creation-date>
    <dc:date>2024-10-10T11:39:00Z</dc:date>
    <meta:template xlink:href="Normal.dotm" xlink:type="simple"/>
    <meta:editing-cycles>11</meta:editing-cycles>
    <meta:editing-duration>PT1800S</meta:editing-duration>
    <meta:document-statistic meta:page-count="1" meta:paragraph-count="2" meta:word-count="186" meta:character-count="1302" meta:row-count="9" meta:non-whitespace-character-count="1118"/>
  </office:meta>
</office:document-meta>
</file>