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is zamówienia</text:p>
      <text:p text:style-name="Standard">Wykonanie wykończenia pomieszczenia sauny eventowej</text:p>
      <text:p text:style-name="Standard"/>
      <text:p text:style-name="Standard">Zakres wykończeń obejmuje:</text:p>
      <text:list xml:id="list1030637767608147864" text:style-name="L1">
        <text:list-item>
          <text:p text:style-name="P1">wykonanie izolacji termicznej sauny ( ściany i sufit ) z wełny mineralnej grubości 10 cm w ruszcie drewnianym; pod ławami izolację zakryć sklejką</text:p>
        </text:list-item>
        <text:list-item>
          <text:p text:style-name="P1">wykonanie wentylacji w warstwie izolacji termicznej – 4 przewody fi 110 ze stali nierdzewnej od poziomu trzeciego rzędu ław do przestrzeni ponad sufitem podwieszanym ( rozwiązanie widoczne na rysunku przekroju )</text:p>
        </text:list-item>
        <text:list-item>
          <text:p text:style-name="P1">wykonanie ław do siedzenia – 4 rzędy; sposób wykonania – stelaż drewniany dostosowany do warunków panujących w saunie – wysokie temperatury ; z góry ława wykończona płytą Rohol bez okleiny; front schodów wykończony płytą Rohol Hemlock w kolorze ścian; siedzisko wykonane z desek osika termo; oparcie ostatniego rzędu na ścianie wykonane z desek osika termo</text:p>
        </text:list-item>
        <text:list-item>
          <text:p text:style-name="P1">wykonanie ławek oraz stolików na wyposażenie saunomistrzów wokół piecy ( szczegóły na rzucie ); materiał – deska osika termo</text:p>
        </text:list-item>
        <text:list-item>
          <text:p text:style-name="P1">ściany i sufit wykończone płytą Rohol Hemlock Pur; ściany do wykonania w pycie to ściany nad ławkami oraz ściana z wyjściem ewakuacyjnym na zewnątrz; ściana za piecem oraz podłoga zostanie wykonana w płytkach ceramicznych przez inwestora przed przekazaniem placu budowy</text:p>
        </text:list-item>
        <text:list-item>
          <text:p text:style-name="P1">wykonanie dwóch skrzynek z szybką hartowana bezpieczną w ścianie na potrzeby usytuowania reflektorów LED</text:p>
        </text:list-item>
        <text:list-item>
          <text:p text:style-name="P1">wykonanie dwóch przycisków alarmowych w ścianach przy wejściach do sauny; instalacja kablowa zostanie wykonana przez inwestora</text:p>
        </text:list-item>
        <text:list-item>
          <text:p text:style-name="P1">wykonanie oświetlenia punktowego nad piecami ( 2 sztuki )</text:p>
        </text:list-item>
        <text:list-item>
          <text:p text:style-name="P1">oświetlenie robocze ( dla sprzątaczek w godzinach nocnych ) - 3 sztuki na suficie ( 3x50W)</text:p>
        </text:list-item>
        <text:list-item>
          <text:p text:style-name="P1">wykonanie oświetlenia LED RGB ( z możliwością zmiany kolorów ) pod ławkami, wszystkie rzędy – kolorowe</text:p>
        </text:list-item>
        <text:list-item>
          <text:p text:style-name="P1">wykonanie oświetlenia LED RGB ( z możliwością zmiany kolorów ) w dolnej części piecy</text:p>
        </text:list-item>
        <text:list-item>
          <text:p text:style-name="P1">wykonanie nagłośnienia w dolnym rzędzie ław – 3 sztuki; instalacja kablowa zostanie wykonana przez inwestora</text:p>
        </text:list-item>
        <text:list-item>
          <text:p text:style-name="P1">dostawa i montaż dwóch piecy EOS Goliath 36 KW wraz ze sterownikiem i czujnikiem temperatury; instalacja zasilająca piece zostanie wykonana przez inwestora</text:p>
        </text:list-item>
        <text:list-item>
          <text:p text:style-name="P1">dostawa i montaż drzwi szklanych do sauny ( szkło bezpieczne hartowane ) od strony korytarza; wymiary otworu przygotowanego przez inwestora 100x 200 cm; drugie drzwi ewakuacyjne prowadzące na zewnątrz budynku zostaną zamontowane przez inwestora przed przekazaniem placu budowy</text:p>
        </text:list-item>
        <text:list-item>
          <text:p text:style-name="P1">dostawa i montaż 4 klepsydr, 8 zagłówków w kolorze osika termo, dwa termometry w obudowie drewnianej, 2 sztuki ceder drewniany + chochla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</meta:initial-creator>
    <meta:creation-date>2024-08-22T13:57:27.01</meta:creation-date>
    <dc:date>2024-08-23T14:32:24.56</dc:date>
    <dc:creator>Adam </dc:creator>
    <meta:editing-duration>PT42M46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375" meta:character-count="2450"/>
  </office:meta>
</office:document-meta>
</file>