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Tahoma1" svg:font-family="Tahoma"/>
    <style:font-face style:name="Times New Roman1" svg:font-family="'Times New Roman', 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8.89cm" fo:margin-left="0.229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5.98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2" style:family="table-row">
      <style:table-row-properties style:min-row-height="0.945cm" fo:keep-together="auto"/>
    </style:style>
    <style:style style:name="Tabe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Text_20_body">
      <style:paragraph-properties fo:line-height="150%" fo:text-align="justify" style:justify-single-word="false" style:shadow="none"/>
      <style:text-properties fo:color="#000000" style:font-name="Times New Roman" fo:font-weight="bold" officeooo:paragraph-rsid="001fb9ad" style:font-weight-asian="bold" style:font-weight-complex="bold"/>
    </style:style>
    <style:style style:name="P2" style:family="paragraph" style:parent-style-name="Text_20_body">
      <style:paragraph-properties fo:line-height="150%" fo:text-align="justify" style:justify-single-word="false" style:shadow="none"/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 style:shadow="none"/>
      <style:text-properties fo:font-weight="normal" officeooo:paragraph-rsid="001e71fb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 style:shadow="none"/>
      <style:text-properties style:font-name="Times New Roman" fo:font-weight="normal" officeooo:rsid="0003b3f8" officeooo:paragraph-rsid="001e71fb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 style:shadow="none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officeooo:paragraph-rsid="001e71fb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1fb9ad" style:font-weight-asian="normal" style:font-weight-complex="normal"/>
    </style:style>
    <style:style style:name="P9" style:family="paragraph" style:parent-style-name="Standard">
      <style:text-properties style:font-name="Times New Roman" officeooo:rsid="0003b3f8" officeooo:paragraph-rsid="001e71fb"/>
    </style:style>
    <style:style style:name="P10" style:family="paragraph" style:parent-style-name="Standard">
      <style:paragraph-properties fo:text-align="justify" style:justify-single-word="false"/>
      <style:text-properties officeooo:paragraph-rsid="001fb9ad"/>
    </style:style>
    <style:style style:name="P11" style:family="paragraph" style:parent-style-name="Table_20_Contents">
      <style:paragraph-properties style:snap-to-layout-grid="false"/>
      <style:text-properties fo:color="#000000" fo:font-size="8pt" officeooo:paragraph-rsid="001e71fb" style:font-size-asian="8pt" style:font-size-complex="8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officeooo:rsid="0003b3f8"/>
    </style:style>
    <style:style style:name="T3" style:family="text">
      <style:text-properties fo:color="#000000" style:font-name="Times New Roman" officeooo:rsid="00054636"/>
    </style:style>
    <style:style style:name="T4" style:family="text">
      <style:text-properties fo:color="#000000" style:font-name="Times New Roman" fo:font-size="12pt" fo:font-weight="bold" style:font-weight-asian="bold" style:font-weight-complex="bold"/>
    </style:style>
    <style:style style:name="T5" style:family="text">
      <style:text-properties fo:color="#000000" style:font-name="Times New Roman" fo:font-size="12pt" fo:font-weight="bold" officeooo:rsid="00200bf1" style:font-weight-asian="bold" style:font-weight-complex="bold"/>
    </style:style>
    <style:style style:name="T6" style:family="text">
      <style:text-properties fo:color="#000000" style:font-name="Times New Roman" fo:font-size="12pt" fo:font-weight="normal" officeooo:rsid="0003b3f8" style:font-weight-asian="normal" style:font-weight-complex="normal"/>
    </style:style>
    <style:style style:name="T7" style:family="text">
      <style:text-properties fo:color="#000000" style:font-name="Times New Roman" fo:font-size="12pt" fo:font-weight="normal" officeooo:rsid="00054636" style:font-weight-asian="normal" style:font-weight-complex="normal"/>
    </style:style>
    <style:style style:name="T8" style:family="text">
      <style:text-properties fo:color="#000000" style:font-name="Times New Roman" fo:font-size="12pt" fo:font-weight="normal" officeooo:rsid="00200bf1" style:font-weight-asian="normal" style:font-weight-complex="normal"/>
    </style:style>
    <style:style style:name="T9" style:family="text">
      <style:text-properties fo:color="#000000" style:font-name="Times New Roman" fo:font-weight="bold" style:font-weight-asian="bold" style:font-weight-complex="bold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fo:color="#000000" style:font-name="Times New Roman" fo:font-weight="normal" officeooo:rsid="001e71fb" style:font-weight-asian="normal" style:font-weight-complex="normal"/>
    </style:style>
    <style:style style:name="T12" style:family="text">
      <style:text-properties style:font-name="Times New Roman" officeooo:rsid="0003b3f8"/>
    </style:style>
    <style:style style:name="T13" style:family="text">
      <style:text-properties style:font-name="Times New Roman" officeooo:rsid="00054636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1" fo:font-size="12pt" fo:font-weight="bold" style:font-weight-asian="bold" style:font-weight-complex="bold"/>
    </style:style>
    <style:style style:name="T16" style:family="text">
      <style:text-properties fo:font-size="12pt" officeooo:rsid="0003b3f8"/>
    </style:style>
    <style:style style:name="T17" style:family="text">
      <style:text-properties officeooo:rsid="0003b3f8"/>
    </style:style>
    <style:style style:name="T18" style:family="text">
      <style:text-properties officeooo:rsid="001e71fb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Calibri" fo:font-size="12pt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/text:p>
      <text:p text:style-name="Standard"/>
      <text:p text:style-name="Text_20_body"><text:span text:style-name="T19">Pytania i odpowiedzi do przetargu nieograniczonego pn.</text:span><text:span text:style-name="T20"> </text:span><text:span text:style-name="T15">„Przewóz uczniów szkół podstawowych z opiekunami na zajęcia nauki pływania, do Parku Wodnego, wraz z odwiezieniem po zajęciach do szkoły, w roku 2019” </text:span></text:p>
      <text:p text:style-name="P7"/>
      <text:p text:style-name="P6"><text:span text:style-name="T20">Pytanie 1 : </text:span><text:span text:style-name="T4">Czy w harmonogramach zajęcia o jednej godzinie oddzielone kresk</text:span><text:span text:style-name="T5">ą</text:span><text:span text:style-name="T4"> poziom</text:span><text:span text:style-name="T5">ą</text:span><text:span text:style-name="T4"> oznaczają posiadanie oddzielnego środka transportu dla określonej szkoły </text:span><text:span text:style-name="T9">?</text:span></text:p>
      <text:p text:style-name="P3">Odpowiedź 1: <text:span text:style-name="T12"><text:s/>Tak. </text:span><text:span text:style-name="T13">W</text:span><text:span text:style-name="T12"> harmonogramie zajęcia o tej samej godzinie oddzielone <text:s/>poziomą kreską oznaczają dwa osobne kursy, realizowane oddzielnymi środkami transportu </text:span><text:span text:style-name="T13">np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1"/>
            <text:p text:style-name="P11"/>
            <text:p text:style-name="P11">8.15</text:p>
            <text:p text:style-name="P11"/>
          </table:table-cell>
          <table:table-cell table:style-name="Tabela1.A1" table:number-rows-spanned="2" office:value-type="string">
            <text:p text:style-name="P11"/>
            <text:p text:style-name="P11"/>
            <text:p text:style-name="P11">9.45</text:p>
            <text:p text:style-name="P11"/>
          </table:table-cell>
          <table:table-cell table:style-name="Tabela1.A1" office:value-type="string">
            <text:p text:style-name="P11">SP 14 Tarnowskie Góry - 30 osób</text:p>
            <text:p text:style-name="P11">+ 2 os. <text:s text:c="32"/><text:span text:style-name="T17">Jeden środek transportu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1">SP Świerklaniec – 15 os. + 1 os.</text:p>
            <text:p text:style-name="P11"><text:s text:c="43"/><text:span text:style-name="T17">Drugi środek transportu</text:span></text:p>
          </table:table-cell>
        </table:table-row>
      </table:table>
      <text:p text:style-name="P4"/>
      <text:p text:style-name="P5"><text:span text:style-name="T20">Pytanie 2.</text:span><text:span text:style-name="T14"> </text:span><text:span text:style-name="T4">Czy szkoły oddzielone kreską można  robić jednym środkiem transportem?</text:span></text:p>
      <text:p text:style-name="P3">Odpowiedź 2: <text:span text:style-name="T12">Nie. </text:span><text:span text:style-name="T13">S</text:span><text:span text:style-name="T12">zkoły oddzielone poziomą kreską, muszą być realizowane osobnym transportem.</text:span>.</text:p>
      <text:p text:style-name="P2"><text:span text:style-name="T20">Pytanie 3: </text:span><text:span text:style-name="T21">Czy można dzielić jedna szkole na kilka transportów np. przewóz 45 dzieci na 3 pojazdy ?</text:span></text:p>
      <text:p text:style-name="P3"><text:span text:style-name="T1">Odpowiedź 3: </text:span><text:span text:style-name="T2"><text:s/>Nie. </text:span><text:span text:style-name="T3">S</text:span><text:span text:style-name="T2">zkół podanych w jednym kursie do 45 osób nie można dzielić na osobne środki transportu.</text:span></text:p>
      <text:p text:style-name="P1">Pytanie <text:span text:style-name="T18">4</text:span>: <text:span text:style-name="T16">Czy dopuszcza się przewóz grupy 60 osobowej oraz powyżej określonej jako jeden transport (bez kreski poziomej w harmonogramie) dwoma środkami transportu?</text:span></text:p>
      <text:p text:style-name="P10"><text:span text:style-name="T10">Odpowiedź </text:span><text:span text:style-name="T11">4</text:span><text:span text:style-name="T10">: </text:span><text:span text:style-name="T6">Tak. </text:span><text:span text:style-name="T7">W</text:span><text:span text:style-name="T6"> przypadku grupy powyżej 60 osób dopuszcza się przew</text:span><text:span text:style-name="T8">óz</text:span><text:span text:style-name="T6"> dwoma środkami transportu.</text:span></text:p>
      <text:p text:style-name="P8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alibri" svg:font-family="Calibri"/>
    <style:font-face style:name="Tahoma1" svg:font-family="Tahoma"/>
    <style:font-face style:name="Times New Roman1" svg:font-family="'Times New Roman', 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creation-date>2006-03-29T13:56:21</meta:creation-date>
    <dc:date>2019-02-13T11:10:07.982000000</dc:date>
    <meta:print-date>2018-02-20T14:12:42.65</meta:print-date>
    <dc:language>pl-PL</dc:language>
    <meta:editing-cycles>17</meta:editing-cycles>
    <meta:editing-duration>PT3H31M3S</meta:editing-duration>
    <meta:document-statistic meta:table-count="1" meta:image-count="0" meta:object-count="0" meta:page-count="1" meta:paragraph-count="17" meta:word-count="196" meta:character-count="1391" meta:non-whitespace-character-count="1115"/>
    <meta:user-defined meta:name="Info 1"/>
    <meta:user-defined meta:name="Info 2"/>
    <meta:user-defined meta:name="Info 3"/>
    <meta:user-defined meta:name="Info 4"/>
  </office:meta>
</office:document-meta>
</file>