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53b3a" officeooo:paragraph-rsid="00153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tanie 3:</text:p>
      <text:p text:style-name="P1"/>
      <text:p text:style-name="P1">W celu przedłożenia Państwu stosownej oferty na zakup wyposażenia basenu prosimy o podanie wymaganej przez Państwa wysokości słupków startowych. </text:p>
      <text:p text:style-name="P1"/>
      <text:p text:style-name="P1">Odpowiedź: 3</text:p>
      <text:p text:style-name="P1"/>
      <text:p text:style-name="P1">Cały słupek startowy jak również jego wysokość muszą być zgodne ze standardami światowej federacji pływackiej FINA i PZP tj. od 0,5 od 0,75 metra nad poziomem tafli wody.<text:line-break/>Poniżej zamieszczam regulację traktującą o tym zagadnieniu oraz o pozostałych detalach słupka startowego.</text:p>
      <text:p text:style-name="Standard"> </text:p>
      <text:p text:style-name="Standard"><text:a xlink:type="simple" xlink:href="http://www.fina.org/sites/default/files/2017_2021_facilities_16032018_full_medium.pdf" text:style-name="Internet_20_link" text:visited-style-name="Visited_20_Internet_20_Link">http://www.fina.org/sites/default/files/2017_2021_facilities_16032018_full_medium.pdf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1:21:40.728000000</meta:creation-date>
    <meta:generator>LibreOffice/5.2.3.3$Windows_X86_64 LibreOffice_project/d54a8868f08a7b39642414cf2c8ef2f228f780cf</meta:generator>
    <dc:date>2018-07-18T11:27:31.194000000</dc:date>
    <meta:editing-duration>PT5M50S</meta:editing-duration>
    <meta:editing-cycles>1</meta:editing-cycles>
    <meta:document-statistic meta:table-count="0" meta:image-count="0" meta:object-count="0" meta:page-count="1" meta:paragraph-count="6" meta:word-count="65" meta:character-count="529" meta:non-whitespace-character-count="467"/>
  </office:meta>
</office:document-meta>
</file>