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Text_20_body">
      <style:text-properties style:font-name="Times New Roman" fo:font-size="12pt" fo:language="pl" fo:country="PL" officeooo:rsid="001f3b1a" officeooo:paragraph-rsid="001f3b1a" style:font-size-asian="12pt" style:font-size-complex="12pt"/>
    </style:style>
    <style:style style:name="P3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officeooo:rsid="001f3b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Pytanie. 1 C</text:span>zy dozwolone jest składanie ofert na poszczególne części z zapytania ofertowego?</text:p>
      <text:p text:style-name="P1"/>
      <text:p text:style-name="P2">Odpowiedź : Tak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2:55:36.841000000</meta:creation-date>
    <dc:date>2018-07-16T13:02:25.740000000</dc:date>
    <meta:editing-duration>PT6M49S</meta:editing-duration>
    <meta:editing-cycles>1</meta:editing-cycles>
    <meta:document-statistic meta:table-count="0" meta:image-count="0" meta:object-count="0" meta:page-count="1" meta:paragraph-count="2" meta:word-count="16" meta:character-count="109" meta:non-whitespace-character-count="94"/>
    <meta:generator>LibreOffice/5.2.3.3$Windows_X86_64 LibreOffice_project/d54a8868f08a7b39642414cf2c8ef2f228f780cf</meta:generator>
  </office:meta>
</office:document-meta>
</file>