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Times New Roman1" svg:font-family="'Times New Roman', serif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 style:shadow="none"/>
      <style:text-properties fo:font-weight="normal" style:font-weight-asian="normal" style:font-weight-complex="normal"/>
    </style:style>
    <style:style style:name="P8" style:family="paragraph" style:parent-style-name="Text_20_body">
      <style:text-properties fo:font-weight="bold"/>
    </style:style>
    <style:style style:name="P9" style:family="paragraph" style:parent-style-name="Text_20_body">
      <style:paragraph-properties fo:line-height="150%" fo:text-align="justify" style:justify-single-word="false" style:shadow="none"/>
      <style:text-properties fo:color="#000000" style:font-name="Times New Roman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 style:shadow="none"/>
      <style:text-properties fo:font-weight="bold" style:font-weight-asian="bold" style:font-weight-complex="bold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style:font-name="Times New Roman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weight-asian="bold"/>
    </style:style>
    <style:style style:name="T7" style:family="text">
      <style:text-properties style:font-weight-asian="bold" style:font-weight-complex="bold"/>
    </style:style>
    <style:style style:name="T8" style:family="text">
      <style:text-properties style:font-weight-complex="bold"/>
    </style:style>
    <style:style style:name="T9" style:family="text">
      <style:text-properties style:font-name="Times New Roman1" fo:font-size="12pt"/>
    </style:style>
    <style:style style:name="T10" style:family="text">
      <style:text-properties style:font-name="Times New Roman1" fo:font-size="12pt" fo:font-weight="normal" style:font-weight-asian="normal" style:font-weight-complex="normal"/>
    </style:style>
    <style:style style:name="T11" style:family="text">
      <style:text-properties style:font-name="Times New Roman1" fo:font-size="12pt" style:font-weight-asian="bold" style:font-weight-complex="bold"/>
    </style:style>
    <style:style style:name="T12" style:family="text">
      <style:text-properties fo:font-size="12pt"/>
    </style:style>
    <style:style style:name="T13" style:family="text">
      <style:text-properties style:font-weight-asian="normal"/>
    </style:style>
    <style:style style:name="T14" style:family="text">
      <style:text-properties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/text:p>
      <text:p text:style-name="Standard"/>
      <text:p text:style-name="P8">Pytania i odpowiedzi do przetargu nieograniczonego pn.  <text:span text:style-name="T11">„Przewóz uczniów szkół podstawowych z opiekunami na zajęcia nauki pływania do Parku Wodnego wraz z odwiezieniem po zajęciach do szkoły, w roku 2018”</text:span></text:p>
      <text:p text:style-name="P2"><text:span text:style-name="T2"/></text:p>
      <text:p text:style-name="P12">Pytanie 1 : <text:span text:style-name="T3">Ile Zamawiający przewiduje autobusów do realizacji zadania 1 i zadania 2 ?</text:span></text:p>
      <text:p text:style-name="P7">Odpowiedź 1: Obliczenie ilości autokarów niezbędnych do zrealizowania zamówienia leży po stronie Wykonawcy.</text:p>
      <text:p text:style-name="P12">Pytanie 2.<text:span text:style-name="T4"> </text:span><text:span text:style-name="T3">Jaka obecnie liczbą autobusów wykonuje zadanie obecny przewoźnik lub jaką ilością autobusów zadanie było wykonane w roku 2017 ?</text:span></text:p>
      <text:p text:style-name="P7">Odpowiedź 2: Informujemy, iż nie mamy informacji jaką ilością autobusów było wykonywane zadanie w roku 2017r.. Przewoźnik obsługujący zadanie w roku 2017 dopasował ilość autokarów do realizowanego zadania.</text:p>
      <text:p text:style-name="P9">Pytanie 3: Czy zadanie 1 można realizować 1 autobusem ?</text:p>
      <text:p text:style-name="P7"><text:span text:style-name="T3">Odpowiedź </text:span><text:span text:style-name="T3">3</text:span><text:span text:style-name="T3">: Obliczenie ilości autokarów niezbędnych do zrealizowania za</text:span><text:span text:style-name="T3">dania 1</text:span><text:span text:style-name="T3"> leży po stronie Wykonawcy.</text:span></text:p>
      <text:p text:style-name="P4"/>
      <text:p text:style-name="P6"><text:span text:style-name="T2"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Times New Roman1" svg:font-family="'Times New Roman', serif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6-03-29T13:56:21</meta:creation-date>
    <dc:date>2018-02-21T11:04:58</dc:date>
    <meta:print-date>2018-02-20T14:12:42.65</meta:print-date>
    <dc:language>pl-PL</dc:language>
    <meta:editing-cycles>15</meta:editing-cycles>
    <meta:editing-duration>PT03H19M07S</meta:editing-duration>
    <meta:document-statistic meta:table-count="0" meta:image-count="0" meta:object-count="0" meta:page-count="1" meta:paragraph-count="9" meta:word-count="132" meta:character-count="917"/>
    <dc:creator>aig aigsa</dc:creator>
    <meta:user-defined meta:name="Info 1"/>
    <meta:user-defined meta:name="Info 2"/>
    <meta:user-defined meta:name="Info 3"/>
    <meta:user-defined meta:name="Info 4"/>
  </office:meta>
</office:document-meta>
</file>