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>
      <style:text-properties style:font-name="Arial1" fo:font-size="12pt"/>
    </style:style>
    <style:style style:name="P3" style:family="paragraph" style:parent-style-name="Text_20_body">
      <style:paragraph-properties fo:margin-left="0.75cm" fo:margin-right="0cm" fo:margin-top="0cm" fo:margin-bottom="0cm" loext:contextual-spacing="false" fo:orphans="0" fo:widows="0" fo:text-indent="0cm" style:auto-text-indent="false"/>
    </style:style>
    <style:style style:name="P4" style:family="paragraph" style:parent-style-name="Text_20_body">
      <style:paragraph-properties fo:margin-left="0.75cm" fo:margin-right="0cm" fo:margin-top="0cm" fo:margin-bottom="0cm" loext:contextual-spacing="false" fo:orphans="0" fo:widows="0" fo:text-indent="0cm" style:auto-text-indent="false"/>
      <style:text-properties fo:color="#000000" style:font-name="Arial1" fo:font-size="12pt" fo:language="pl" fo:country="PL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font-name="Arial1" fo:font-size="12pt"/>
    </style:style>
    <style:style style:name="T2" style:family="text">
      <style:text-properties style:text-position="-33% 80%" style:font-name="Arial1" fo:font-size="12pt"/>
    </style:style>
    <style:style style:name="T3" style:family="text">
      <style:text-properties fo:color="#000000" style:font-name="Arial1" fo:font-size="12pt" fo:language="pl" fo:country="PL"/>
    </style:style>
    <style:style style:name="T4" style:family="text">
      <style:text-properties fo:color="#000000" style:font-name="Times New Roman1" fo:font-size="14pt" fo:language="pl" fo:country="P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ło (Rozdział XXVII Kryteria oceny ofert oraz ich znaczenie)</text:p>
      <text:p text:style-name="Text_20_body"><text:span text:style-name="Strong_20_Emphasis"><text:span text:style-name="T1">Kryterium 2 – doświadczenie Kierownika Budowy (K</text:span></text:span><text:span text:style-name="Strong_20_Emphasis"><text:span text:style-name="T2">4</text:span></text:span><text:span text:style-name="Strong_20_Emphasis"><text:span text:style-name="T1">) – 10%</text:span></text:span></text:p>
      <text:p text:style-name="P2">W niniejszym kryterium Wykonawcom zostaną przyznane punkty za wykazanie doświadczenia na stanowisku Kierownika Budowy na zadaniach robotach budowlanych, inwestycjach związanych z budową, przebudową lub remontem instalacji wentylacji nawiewno-wywiewnej, osoby – Kierownika budowy (wskazanej zgodnie z wymogiem określonym w pkt 3.3.2. niniejszej SIWZ). Za każdą wykazaną (kierowaną przez niego) robotę/inwestycję obejmującą swym zakresem budowę ,przebudowę lub remont instalacji wentylacji nawiewno-wywiewnej remont wykonawca otrzyma 2 punkty. Punktowane będzie maksymalnie 5 robót/inwestycji. Maksymalna ilość punktów otrzymanych w tym kryterium wynosi 10 punktów (5 robót/inwestycji X 2 punkty). W przypadku gdy Wykonawca nie wypełni stosownej tabeli w „Formularzu oferty” Zamawiający przyzna takiemu Wykonawcy „0” (zero) punktów w tym kryterium.</text:p>
      <text:p text:style-name="P2">Jest</text:p>
      <text:p text:style-name="Text_20_body"><text:span text:style-name="Strong_20_Emphasis"><text:span text:style-name="T1">Kryterium 2 – doświadczenie Kierownika Budowy (K</text:span></text:span><text:span text:style-name="Strong_20_Emphasis"><text:span text:style-name="T2">4</text:span></text:span><text:span text:style-name="Strong_20_Emphasis"><text:span text:style-name="T1">) – 10%</text:span></text:span></text:p>
      <text:p text:style-name="P2">W niniejszym kryterium Wykonawcom zostaną przyznane punkty za wykazanie doświadczenia na stanowisku Kierownika Budowy  lub Kierownika Robót na zadaniach robotach budowlanych, inwestycjach związanych z budową, przebudową lub remontem instalacji wentylacji nawiewno-wywiewnej, osoby – Kierownika budowy (wskazanej zgodnie z wymogiem określonym w pkt 3.3.2. niniejszej SIWZ). Za każdą wykazaną (kierowaną przez niego) robotę/inwestycję obejmującą swym zakresem budowę, przebudowę lub remont instalacji wentylacji nawiewno-wywiewnej remont wykonawca otrzyma 2 punkty. Punktowane będzie maksymalnie 5 robót/inwestycji. Maksymalna ilość punktów otrzymanych w tym kryterium wynosi 10 punktów (5 robót/inwestycji X 2 punkty). W przypadku gdy Wykonawca nie wypełni stosownej tabeli w „Formularzu oferty” Zamawiający przyzna takiemu Wykonawcy „0” (zero) punktów w tym kryterium.</text:p>
      <text:p text:style-name="P2">Było (Formularz Oferty)</text:p>
      <text:p text:style-name="Text_20_body"> </text:p>
      <text:p text:style-name="P3"><text:span text:style-name="T3">Przedstawiam/my następujące </text:span><text:span text:style-name="Strong_20_Emphasis"><text:span text:style-name="T3">doświadczenie Kierownika Budowy</text:span></text:span><text:span text:style-name="T4"> </text:span><text:span text:style-name="T3">z uprawnieniami do kierowania w specjalności instalacyjnej w zakresie instalacji i urządzeń wodociągowych i kanalizacyjnych, cieplnych, wentylacyjnych i gazowych </text:span><text:span text:style-name="Emphasis"><text:span text:style-name="T3">(wskazanego przez Wykonawcę zgodnie z zapisami rozdz. XV pkt 3 ppkt. 3.3.2. SIWZ</text:span></text:span><text:span text:style-name="T3">) tj. Pana/Pani ……………………………………….(imię i nazwisko) w zakresie kierowania zadaniami inwestycyjnymi (robotami budowlanymi) związanymi z budową, przebudową lub remontem instalacji wentylacji nawiewno-wywiewnej jako Kierownik Budowy.</text:span></text:p>
      <text:p text:style-name="P4">Jest</text:p>
      <text:p text:style-name="Text_20_body"> </text:p>
      <text:p text:style-name="P3"><text:span text:style-name="T3">Przedstawiam/my następujące </text:span><text:span text:style-name="Strong_20_Emphasis"><text:span text:style-name="T3">doświadczenie Kierownika Budowy</text:span></text:span><text:span text:style-name="T4"> </text:span><text:span text:style-name="T3">z uprawnieniami do kierowania w specjalności instalacyjnej w zakresie instalacji i urządzeń wodociągowych i kanalizacyjnych, cieplnych, wentylacyjnych i gazowych </text:span><text:span text:style-name="Emphasis"><text:span text:style-name="T3">(wskazanego przez Wykonawcę zgodnie z zapisami rozdz. XV pkt 3 ppkt. 3.3.2. SIWZ</text:span></text:span><text:span text:style-name="T3">) tj. Pana/Pani ……………………………………….(imię i nazwisko) w zakresie kierowania zadaniami inwestycyjnymi (robotami budowlanymi) związanymi z budową, przebudową lub remontem instalacji wentylacji nawiewno-wywiewnej jako Kierownik Budowy lub Kierownik Robót.</text:span></text:p>
      <text:p text:style-name="Text_20_body"><text:span text:style-name="T5"> </text:span><text:span text:style-name="T6"> </text:span></text:p>
      <text:p text:style-name="P5"><text:soft-page-break/><text:span text:style-name="T5"> </text:span><text:span text:style-name="T6"> </text:span><text:span text:style-name="T5"> </text:span><text:span text:style-name="T6"> </text:span><text:span text:style-name="T5"> </text:span><text:span text:style-name="T6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3</meta:editing-cycles>
    <meta:generator>LibreOffice/5.2.3.3$Windows_x86 LibreOffice_project/d54a8868f08a7b39642414cf2c8ef2f228f780cf</meta:generator>
    <dc:date>2017-07-20T09:57:08.373000000</dc:date>
    <meta:document-statistic meta:table-count="0" meta:image-count="0" meta:object-count="0" meta:page-count="2" meta:paragraph-count="14" meta:word-count="364" meta:character-count="3008" meta:non-whitespace-character-count="2637"/>
    <meta:user-defined meta:name="Info 1"/>
    <meta:user-defined meta:name="Info 2"/>
    <meta:user-defined meta:name="Info 3"/>
    <meta:user-defined meta:name="Info 4"/>
  </office:meta>
</office:document-meta>
</file>