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376cm" fo:margin-right="0cm" fo:text-indent="-0.741cm" style:auto-text-indent="false"/>
    </style:style>
    <style:style style:name="P6" style:family="paragraph" style:parent-style-name="Standard" style:list-style-name="WW8Num1">
      <style:paragraph-properties fo:margin-left="0.635cm" fo:margin-right="0cm" fo:text-indent="0cm" style:auto-text-indent="false"/>
    </style:style>
    <style:style style:name="P7" style:family="paragraph" style:parent-style-name="Standard" style:list-style-name="WW8Num1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3b22" style:font-weight-asian="bold" style:font-weight-complex="bold"/>
    </style:style>
    <style:style style:name="T4" style:family="text">
      <style:text-properties fo:font-weight="bold" officeooo:rsid="00044960" style:font-weight-asian="bold" style:font-weight-complex="bold"/>
    </style:style>
    <style:style style:name="T5" style:family="text">
      <style:text-properties officeooo:rsid="000e4e1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4070" style:font-weight-asian="normal" style:font-weight-complex="normal"/>
    </style:style>
    <style:style style:name="T8" style:family="text">
      <style:text-properties fo:font-weight="normal" officeooo:rsid="00139198" style:font-weight-asian="normal" style:font-weight-complex="normal"/>
    </style:style>
    <style:style style:name="T9" style:family="text">
      <style:text-properties fo:font-weight="normal" officeooo:rsid="00154afe" style:font-weight-asian="normal" style:font-weight-complex="normal"/>
    </style:style>
    <style:style style:name="T10" style:family="text">
      <style:text-properties officeooo:rsid="00179a36"/>
    </style:style>
    <style:style style:name="T11" style:family="text">
      <style:text-properties officeooo:rsid="0004b6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 <text:s text:c="7"/><text:span text:style-name="T2"><text:s text:c="2"/>ZP – </text:span><text:span text:style-name="T4">3</text:span><text:span text:style-name="T2"> /201</text:span><text:span text:style-name="T3">7</text:span> <text:s text:c="43"/></text:p>
      <text:p text:style-name="Standard"/>
      <text:p text:style-name="Standard"><text:s text:c="46"/><text:span text:style-name="T2">Opis przedmiotu zamówienia:</text:span></text:p>
      <text:p text:style-name="P1"/>
      <text:list xml:id="list5380550986937110613" text:style-name="WW8Num1">
        <text:list-item>
          <text:p text:style-name="P4">Przedmiotem zamówienia jest sprzedaż energii elektrycznej na potrzeby obiekt<text:span text:style-name="T10">ów AIG S.A.tj</text:span> Park<text:span text:style-name="T10">u</text:span> Wodn<text:span text:style-name="T10">ego</text:span> <text:span text:style-name="T5">oraz Hali Sportowej </text:span>w Tarnowskich Górach.</text:p>
        </text:list-item>
        <text:list-item>
          <text:p text:style-name="P4">Nazwa i kod wg Wspólnego Słownika zamówień (CPV): 09 <text:span text:style-name="T11">0</text:span>0 00 00 – <text:span text:style-name="T11">3</text:span> – energia elektryczna, cieplna, słoneczna i jądrowa.</text:p>
        </text:list-item>
        <text:list-item>
          <text:p text:style-name="P4">Przewidywane szacunkowe zapotrzebowanie na energię elektryczną w okresie obowiązywania umowy wyniesie <text:span text:style-name="T3">2 948,51</text:span>MWh.</text:p>
        </text:list-item>
        <text:list-item>
          <text:p text:style-name="P4">Dostawa energii elektrycznej odbywać się będzie na warunkach określonych przepisami ustawy z dnia 10 kwietnia 1997 r. Prawo Energetyczne (Dz. U. z 2006 r. Nr. poz. 625 z późn. zm.) oraz zgodnie z wydanymi do tej ustawy przepisami wykonawczymi w szczególności ze Standardami Obsługi Odbiorców określonymi w Rozporządzeniu Ministra Gospodarki z dnia 4 maja 2007 r. w sprawie szczegółowych warunków funkcjonowania systemu elektroenergetycznego (Dz. U. Nr 93, poz. 623 z późn. zm.).</text:p>
        </text:list-item>
        <text:list-item>
          <text:p text:style-name="P4">Dostawa energii elektrycznej odbywać się będzie całodobowo.</text:p>
        </text:list-item>
        <text:list-item>
          <text:p text:style-name="P4">Dostawa musi mieć charakter ciągły i odbywać się w sposób nieprzerwany przez okres obowiązywania umowy.</text:p>
        </text:list-item>
        <text:list-item>
          <text:p text:style-name="P4">Wykaz punktów, do których należy dostarczyć energię elektryczną wraz z danymi technicznymi:</text:p>
          <text:p text:style-name="P4">Park Wodny:</text:p>
          <text:list>
            <text:list-item>
              <text:p text:style-name="P5">miejsce przyłączenia (nazwa przyłącza) <text:s/>- <text:span text:style-name="T1">Przyłącze nr 1: </text:span>STACJA OSD NR T487-zasilanie rezerwowe - o napięciu znamionowym 20,0 kV</text:p>
            </text:list-item>
            <text:list-item>
              <text:p text:style-name="P5">miejsce przyłączenia (nazwa przyłącza) – <text:span text:style-name="T1">Przyłącze nr 2: </text:span>STACJA OSD NR T487-zasilanie podstawowe - o napięciu znamionowym 20,0 kV</text:p>
            </text:list-item>
            <text:list-item>
              <text:p text:style-name="P5">miejsce dostarczenia energii elektrycznej – dla przyłącza nr1 to zaciski przekładników prądowych w szynach zbiorczych 20kV patrząc od strony zasilania, a dla przyłącza nr2 to zaciski przekładników prądowych w szynach zbiorczych 20kV patrząc od strony zasilania </text:p>
            </text:list-item>
            <text:list-item>
              <text:p text:style-name="P5">Moc umowna: dla każdego z przyłączy 400 kW</text:p>
            </text:list-item>
            <text:list-item>
              <text:p text:style-name="P5">Do rozliczeń z wykonawcą zastosowane zostały układy pomiarowo - rozliczeniowe energii elektrycznej dla procedury integracji z systemem bilansowania mocy i energii elektrycznej OSD, dla każdego przyłącza odrębnie.</text:p>
            </text:list-item>
            <text:list-item>
              <text:p text:style-name="P5">Zgodnie z warunkami przyłączenia, przedmiotowy obiekt zasilany jest z sieci energetycznej średniego napięcia 20kW. Obiekt Park Wodny zasilany jest w energię elektryczną, prądem przemiennym, trójfazowym o napięciu 0,4 kV ze stacji transformatorowej, gdzie zainstalowane są 2 transformatory oraz rozdzielnice średniego i niskiego napięcia.</text:p>
            </text:list-item>
            <text:list-item>
              <text:p text:style-name="P5">Celem kompensacji mocy biernej dla rozdzielnic niskiego napięcia zastosowano baterie kondensatorów z dławikami blokującymi. </text:p>
            </text:list-item>
            <text:list-item>
              <text:p text:style-name="P5">Grupa przyłączeniowa: obiekt zakwalifikowano do III grupy przyłączowej. </text:p>
            </text:list-item>
            <text:list-item>
              <text:p text:style-name="P5">Grupa taryfowa: B21</text:p>
              <text:p text:style-name="P5">Hala Sportowa:</text:p>
              <text:p text:style-name="P6">7.10.miejsce przyłączenia(nazwa przyłącza) – <text:span text:style-name="T2">Przyłącze nr1: </text:span><text:span text:style-name="T7">STACJA T488MOTEL</text:span></text:p>
              <text:p text:style-name="P7"><text:s text:c="8"/>OBWODOWA/nN 400V/1/2</text:p>
              <text:p text:style-name="P7">7.11.miejsce dostarczenia energii elektrycznej stanowią zaciski prądowe na wyjściu</text:p>
              <text:p text:style-name="P7"><text:s text:c="8"/>przewodów od zabezpieczeń w złączu w kierunku instalacji odbiorcy.</text:p>
              <text:p text:style-name="P7">7.12.moc umowna – 85kW</text:p>
              <text:p text:style-name="P7"><text:soft-page-break/>7.13.Do rozliczeń z wykonawcą zastosowane zostały układy pomiarowo – rozliczeniowe</text:p>
              <text:p text:style-name="P7"><text:s text:c="8"/>energii elektrycznej dla procedury integracji z systemem bilansowania mocy i</text:p>
              <text:p text:style-name="P7"><text:s text:c="8"/>energii elektrycznej OSD.</text:p>
              <text:p text:style-name="P6"><text:span text:style-name="T6">7.14.Zgodnie z warunkami przyłączenia, przedmiotowy obiekt zasilany jest z siec</text:span><text:span text:style-name="T8">i</text:span></text:p>
              <text:p text:style-name="P6"><text:span text:style-name="T8"><text:s text:c="8"/>energetycznej o napięciu 0,4kV. Hala Sportowa zasilana jest </text:span><text:span text:style-name="T9">w energię elektryczną</text:span></text:p>
              <text:p text:style-name="P7"><text:s text:c="8"/>prądem przemiennym trójfazowym o napięciu 0,4kV ze stacji transformatorowej</text:p>
              <text:p text:style-name="P7"><text:s text:c="8"/>T488 MOTEL OBWODOWA/nN 400V/1/2</text:p>
              <text:p text:style-name="P7">7.15.Grupa przyłączeniowa: obiekt zakwalifikowano do IV grupy przyłączeniowej.</text:p>
              <text:p text:style-name="P7">7.16.Grupa taryfowa: C21</text:p>
            </text:list-item>
          </text:list>
        </text:list-item>
      </text:list>
      <text:p text:style-name="P2">8. <text:s text:c="4"/>Zamawiający jest odbiorcą końcowym w rozumieniu prawa energetycznego. <text:s text:c="44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 przedmiotu zamówienia:</dc:title>
    <meta:initial-creator>AIG</meta:initial-creator>
    <meta:creation-date>2013-09-26T10:25:00</meta:creation-date>
    <dc:date>2017-07-03T10:55:45.076000000</dc:date>
    <meta:editing-cycles>14</meta:editing-cycles>
    <meta:editing-duration>PT1H54M55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5" meta:word-count="464" meta:character-count="4056" meta:non-whitespace-character-count="3012"/>
    <meta:user-defined meta:name="_AdHocReviewCycleID" meta:value-type="float">-1120718977</meta:user-defined>
    <meta:user-defined meta:name="_AuthorEmail">j.brzozowski@parkwodny.com.pl</meta:user-defined>
    <meta:user-defined meta:name="_AuthorEmailDisplayName">JAREKB</meta:user-defined>
    <meta:user-defined meta:name="_EmailSubject">materiały do przetragów</meta:user-defined>
  </office:meta>
</office:document-meta>
</file>