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4c1a" officeooo:paragraph-rsid="00024c1a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text-properties style:font-name="Tahoma" fo:font-size="9pt"/>
    </style:style>
    <style:style style:name="P4" style:family="paragraph" style:parent-style-name="Table_20_Contents">
      <style:text-properties style:font-name="Tahoma" fo:font-size="9pt" fo:font-weight="bold" loext:padding="0cm" loext:border="none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9pt" fo:font-weight="bold" loext:padding="0cm" loext:border="none"/>
    </style:style>
    <style:style style:name="P6" style:family="paragraph" style:parent-style-name="Table_20_Contents">
      <style:text-properties style:font-name="Tahoma" fo:font-size="9pt" loext:padding="0cm" loext:border="none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9pt" loext:padding="0cm" loext:border="none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9pt" style:text-underline-style="solid" style:text-underline-width="auto" style:text-underline-color="font-color" fo:font-weight="bold" loext:padding="0cm" loext:border="none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9pt" style:text-underline-style="solid" style:text-underline-width="auto" style:text-underline-color="font-color" fo:font-weight="bold" loext:padding="0cm" loext:border="none"/>
    </style:style>
    <style:style style:name="P10" style:family="paragraph" style:parent-style-name="Table_20_Contents">
      <style:text-properties style:font-name="Tahoma" fo:font-size="9pt" style:text-underline-style="solid" style:text-underline-width="auto" style:text-underline-color="font-color" loext:padding="0cm" loext:border="none"/>
    </style:style>
    <style:style style:name="P11" style:family="paragraph" style:parent-style-name="Table_20_Contents">
      <style:text-properties style:font-name="Tahoma" fo:font-size="9pt" style:text-underline-style="solid" style:text-underline-width="auto" style:text-underline-color="font-color" style:font-name-asian="Tahoma" style:font-size-asian="9pt" style:font-name-complex="Tahoma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4pt" fo:font-weight="bold" loext:padding="0cm" loext:border="non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text-properties loext:padding="0cm" loext:border="none"/>
    </style:style>
    <style:style style:name="P15" style:family="paragraph" style:parent-style-name="Table_20_Contents">
      <style:paragraph-properties fo:text-align="start" style:justify-single-word="false"/>
      <style:text-properties loext:padding="0cm" loext:border="none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margin-top="0cm" fo:margin-bottom="0.499cm" loext:contextual-spacing="false"/>
      <style:text-properties style:font-name="Tahoma" fo:font-size="9pt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Tahoma" fo:font-size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1692 - 2017 z dnia 2017-03-27 r.</text:p>
      <text:p text:style-name="P1">Tarnowskie Góry: „Modernizacja systemu telewizji dozorowej CCTV w kompleksie basenów w Tarnowskich Górach przy ul. Obwodnica 8.” </text:p>
      <text:p text:style-name="P1">OGŁOSZENIE O UDZIELENIU ZAMÓWIENIA -</text:p>
      <text:p text:style-name="P1">Zamieszczanie ogłoszenia: obowiązkowe.</text:p>
      <text:p text:style-name="P1">Ogłoszenie dotyczy: zamówienia publicznego</text:p>
      <text:p text:style-name="P1">Zamówienie dotyczy projektu lub programu współfinansowanego ze środków Unii Europejskiej </text:p>
      <text:p text:style-name="P1">nie</text:p>
      <text:p text:style-name="P1">Nazwa projektu lub programu</text:p>
      <text:p text:style-name="P1"/>
      <text:p text:style-name="P1">Zamówienie było przedmiotem ogłoszenia w Biuletynie Zamówień Publicznych: tak </text:p>
      <text:p text:style-name="P1">Numer ogłoszenia: 8661-2017</text:p>
      <text:p text:style-name="P1"/>
      <text:p text:style-name="P1">Ogłoszenie o zmianie ogłoszenia zostało zamieszczone w Biuletynie Zamówień Publicznych: tak </text:p>
      <text:p text:style-name="P1">Numer ogłoszenia: 15209-2017;17966-2017</text:p>
      <text:p text:style-name="P1"/>
      <text:p text:style-name="P1">SEKCJA I: ZAMAWIAJĄCY</text:p>
      <text:p text:style-name="P1">Postępowanie zostało przeprowadzone przez centralnego zamawiającego</text:p>
      <text:p text:style-name="P1">nie</text:p>
      <text:p text:style-name="P1">Postępowanie zostało przeprowadzone przez podmiot, któremu zamawiający powierzył/powierzyli przeprowadzenie postępowania </text:p>
      <text:p text:style-name="P1">nie</text:p>
      <text:p text:style-name="P1">Postępowanie zostało przeprowadzone wspólnie przez zamawiających </text:p>
      <text:p text:style-name="P1">nie</text:p>
      <text:p text:style-name="P1">Postępowanie zostało przeprowadzone wspólnie z zamawiającymi z innych państw członkowskich Unii Europejskiej </text:p>
      <text:p text:style-name="P1">nie</text:p>
      <text:p text:style-name="P1">W przypadku przeprowadzania postępowania wspólnie z zamawiającymi z innych państw członkowskich Unii Europejskiej – mające zastosowanie krajowe prawo zamówień publicznych::</text:p>
      <text:p text:style-name="P1">Informacje dodatkowe:</text:p>
      <text:p text:style-name="P1">I. 1) NAZWA I ADRES: Agencja Inicjatyw Gospodarczych S.A., krajowy numer identyfikacyjny 350398300000, ul. ul. Obwodnica <text:s/>8, 42600 <text:s text:c="2"/>Tarnowskie Góry, państwo Polska, woj. śląskie, tel. 323 933 900, faks 32 285 80 30, e-mail sekretariat@parkwodny.com.pl</text:p>
      <text:p text:style-name="P1">Adres strony internetowej (URL): www.aigsa.com.pl</text:p>
      <text:p text:style-name="P1">Adres profilu: w.aigsa.com.pl</text:p>
      <text:p text:style-name="P1">I. 2) RODZAJ ZAMAWIAJĄCEGO:</text:p>
      <text:p text:style-name="P1">Inny: Spółka Akcyjna</text:p>
      <text:p text:style-name="P1">I.3) WSPÓLNE UDZIELANIE ZAMÓWIENIA (jeżeli dotyczy):</text:p>
      <text:p text:style-name="P1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/text:p>
      <text:p text:style-name="P1">SEKCJA II: PRZEDMIOT ZAMÓWIENIA</text:p>
      <text:p text:style-name="P1">II.1) Nazwa nadana zamówieniu przez zamawiającego: </text:p>
      <text:p text:style-name="P1">„Modernizacja systemu telewizji dozorowej CCTV w kompleksie basenów w Tarnowskich Górach przy ul. Obwodnica 8.”</text:p>
      <text:p text:style-name="P1">Numer referencyjny (jeżeli dotyczy): </text:p>
      <text:p text:style-name="P1"/>
      <text:p text:style-name="P1"/>
      <text:p text:style-name="P1"/>
      <text:p text:style-name="P1"><text:soft-page-break/>II.2) Rodzaj zamówienia:</text:p>
      <text:p text:style-name="P1">Roboty budowlane</text:p>
      <text:p text:style-name="P1">II.3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</text:p>
      <text:p text:style-name="P1">II.4) Informacja o częściach zamówienia:</text:p>
      <text:p text:style-name="P1">Zamówienie podzielone jest na części:</text:p>
      <text:p text:style-name="P1">Nie</text:p>
      <text:p text:style-name="P1"/>
      <text:p text:style-name="P1">II.5) Główny Kod CPV: 45310000-3</text:p>
      <text:p text:style-name="P1">Dodatkowe kody CPV: 35125300-2, 32333100-7</text:p>
      <text:p text:style-name="P1">SEKCJA III: PROCEDURA</text:p>
      <text:p text:style-name="P1">III.1) TRYB UDZIELENIA ZAMÓWIENIA </text:p>
      <text:p text:style-name="P1">Przetarg nieograniczony</text:p>
      <text:p text:style-name="P1">III.2) Ogłoszenie dotyczy zakończenia dynamicznego systemu zakupów </text:p>
      <text:p text:style-name="P1">III.3) Informacje dodatkowe: </text:p>
      <text:p text:style-name="P1">SEKCJA IV: UDZIELENIE ZAMÓWIENIA</text:p>
      <text:p text:style-name="P1">Postępowanie/część zostało unieważnione nie </text:p>
      <text:p text:style-name="P1">Należy podać podstawę i przyczynę unieważnienia postępowania: </text:p>
      <text:p text:style-name="P1">IV.1) DATA UDZIELENIA ZAMÓWIENIA: 23/03/2017</text:p>
      <text:p text:style-name="P1">IV.2 Całkowita wartość zamówienia</text:p>
      <text:p text:style-name="P1">Wartość bez VAT162379.97</text:p>
      <text:p text:style-name="P1">WalutaPL</text:p>
      <text:p text:style-name="P1"/>
      <text:p text:style-name="P1">IV.3) INFORMACJE O OFERTACH</text:p>
      <text:p text:style-name="P1">Liczba otrzymanych ofert15</text:p>
      <text:p text:style-name="P1">w tym </text:p>
      <text:p text:style-name="P1">Liczba otrzymanych ofert od małych i średnich przedsiębiorstw: 15</text:p>
      <text:p text:style-name="P1">Liczba otrzymanych ofert od wykonawców z innych państw członkowskich Unii Europejskiej: </text:p>
      <text:p text:style-name="P1">Liczba otrzymanych ofert od wykonawców z państw niebędących członkami Unii Europejskiej: </text:p>
      <text:p text:style-name="P1">liczba ofert otrzymanych drogą elektroniczną:</text:p>
      <text:p text:style-name="P1"/>
      <text:p text:style-name="P1">IV.4) LICZBA ODRZUCONYCH OFERT: </text:p>
      <text:p text:style-name="P1">IV.5) NAZWA I ADRES WYKONAWCY, KTÓREMU UDZIELONO ZAMÓWIENIA</text:p>
      <text:p text:style-name="P1">Zamówienie zostało udzielone wykonawcom wspólnie ubiegającym się o udzielenie: </text:p>
      <text:p text:style-name="P1">nie </text:p>
      <text:p text:style-name="P1">KARTEL TECH, <text:s/>kontakt@karteltech.com, <text:s/>ul. Narutowicza 2, <text:s/>09-200, <text:s/>Sierpc, <text:s/>kraj/woj. mazowieckie</text:p>
      <text:p text:style-name="P1">Wykonawca jest małym/średnim przedsiębiorcą: tak </text:p>
      <text:p text:style-name="P1">Wykonawca pochodzi z innego państwa członkowskiego Unii Europejskiej: nie </text:p>
      <text:p text:style-name="P1">Skrót literowy nazwy państwa: </text:p>
      <text:p text:style-name="P1">Wykonawca pochodzi z innego państwa nie będącego członkiem Unii Europejskiej: nie </text:p>
      <text:p text:style-name="P1">Skrót literowy nazwy państwa: </text:p>
      <text:p text:style-name="P1">IV.6) INFORMACJA O CENIE WYBRANEJ OFERTY/ WARTOŚCI ZAWARTEJ UMOWY ORAZ O OFERTACH Z NAJNIŻSZĄ I NAJWYŻSZĄ CENĄ/KOSZTEM </text:p>
      <text:p text:style-name="P1">Cena wybranej oferty/wartość umowy 199727.36</text:p>
      <text:p text:style-name="P1">Oferta z najniższą ceną/kosztem 198673.63</text:p>
      <text:p text:style-name="P1">&gt; Oferta z najwyższą ceną/kosztem 272303.76</text:p>
      <text:p text:style-name="P1">Waluta: PL</text:p>
      <text:p text:style-name="P1"/>
      <text:p text:style-name="P1">IV.7) Informacje na temat podwykonawstwa </text:p>
      <text:p text:style-name="P1"><text:soft-page-break/>Wykonawca przewiduje powierzenie wykonania części zamówienia podwykonawcy/podwykonawcom </text:p>
      <text:p text:style-name="P1">Wartość lub procentowa część zamówienia, jaka zostanie powierzona podwykonawcy lub podwykonawcom: </text:p>
      <text:p text:style-name="P1">IV.8) Informacje dodatkowe: </text:p>
      <text:p text:style-name="P1"/>
      <text:p text:style-name="P1">IV.9) UZASADNIENIE UDZIELENIA ZAMÓWIENIA W TRYBIE NEGOCJACJI BEZ OGŁOSZENIA, ZAMÓWIENIA Z WOLNEJ RĘKI ALBO ZAPYTANIA O CENĘ</text:p>
      <text:p text:style-name="P1">IV.9.1) Podstawa prawna</text:p>
      <text:p text:style-name="P1">Postępowanie prowadzone jest w trybie <text:s text:c="2"/>na podstawie art. <text:s/>ustawy Pzp. </text:p>
      <text:p text:style-name="P1"/>
      <text:p text:style-name="P1">IV.9.2) Uzasadnienia wyboru trybu </text:p>
      <text:p text:style-name="P1">Należy podać uzasadnienie faktyczne i prawne wyboru trybu oraz wyjaśnić, dlaczego udzielenie zamówienia jest zgodne z przepisami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9S</meta:editing-duration>
    <meta:editing-cycles>3</meta:editing-cycles>
    <meta:generator>LibreOffice/5.2.3.3$Windows_x86 LibreOffice_project/d54a8868f08a7b39642414cf2c8ef2f228f780cf</meta:generator>
    <dc:date>2017-03-27T09:49:12.007000000</dc:date>
    <meta:document-statistic meta:table-count="0" meta:image-count="0" meta:object-count="0" meta:page-count="3" meta:paragraph-count="85" meta:word-count="621" meta:character-count="5059" meta:non-whitespace-character-count="4477"/>
    <meta:user-defined meta:name="Info 1"/>
    <meta:user-defined meta:name="Info 2"/>
    <meta:user-defined meta:name="Info 3"/>
    <meta:user-defined meta:name="Info 4"/>
  </office:meta>
</office:document-meta>
</file>